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1df88" officeooo:paragraph-rsid="0011df8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11c2f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80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4a4a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4a4a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weight="bold" officeooo:rsid="0011df88" officeooo:paragraph-rsid="0011df88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weight="normal" officeooo:paragraph-rsid="00107883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weight="normal" officeooo:paragraph-rsid="0011df88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weight="normal" officeooo:paragraph-rsid="0016cdf5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style="normal" fo:font-weight="bold" officeooo:paragraph-rsid="000496e4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tyle="normal" fo:font-weight="normal" officeooo:paragraph-rsid="0011c2f3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tyle="normal" fo:font-weight="normal" officeooo:paragraph-rsid="0016cdf5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tyle="normal" fo:font-weight="normal" officeooo:rsid="000496e4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fo:font-style="normal" fo:font-weight="normal" officeooo:rsid="000496e4" officeooo:paragraph-rsid="0016cdf5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fo:font-style="normal" fo:font-weight="normal" officeooo:rsid="000e77d4" officeooo:paragraph-rsid="00107883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/>
      <style:text-properties officeooo:paragraph-rsid="001cc725"/>
    </style:style>
    <style:style style:name="P29" style:family="paragraph" style:parent-style-name="Standard">
      <style:paragraph-properties fo:text-align="start" style:justify-single-word="false"/>
      <style:text-properties officeooo:paragraph-rsid="001cd1e3"/>
    </style:style>
    <style:style style:name="P30" style:family="paragraph" style:parent-style-name="Standard">
      <style:paragraph-properties fo:text-align="start" style:justify-single-word="false"/>
      <style:text-properties officeooo:paragraph-rsid="00107883"/>
    </style:style>
    <style:style style:name="P31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fo:font-weight="normal" officeooo:paragraph-rsid="001569fb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weight="normal" officeooo:paragraph-rsid="001ca8cc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weight="normal" officeooo:paragraph-rsid="001cc725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fo:font-weight="normal" officeooo:paragraph-rsid="001cd1e3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weight="normal" officeooo:paragraph-rsid="001fa1c2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fo:font-style="normal" fo:font-weight="normal" officeooo:paragraph-rsid="001fa1c2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fo:font-style="normal" fo:font-weight="normal" officeooo:rsid="000496e4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weight="bold" officeooo:paragraph-rsid="00205f6b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4a4a" fo:font-weight="normal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4a4a" fo:font-style="normal" fo:font-weight="normal" officeooo:paragraph-rsid="0016cdf5" style:font-style-asian="normal" style:font-weight-asian="normal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style="normal" fo:font-weight="normal" officeooo:rsid="001ab547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fo:font-weight="normal" officeooo:rsid="000496e4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1fa1c2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bold" officeooo:rsid="001fa1c2" style:font-style-asian="normal" style:font-weight-asian="bold" style:font-style-complex="normal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1cc725" style:font-weight-asian="normal" style:font-weight-complex="normal"/>
    </style:style>
    <style:style style:name="T8" style:family="text">
      <style:text-properties fo:color="#000000" fo:font-weight="normal" officeooo:rsid="001cd1e3" style:font-weight-asian="normal" style:font-weight-complex="normal"/>
    </style:style>
    <style:style style:name="T9" style:family="text">
      <style:text-properties fo:color="#000000" fo:font-weight="bold" officeooo:rsid="001cc725" style:font-weight-asian="bold" style:font-weight-complex="bold"/>
    </style:style>
    <style:style style:name="T10" style:family="text">
      <style:text-properties fo:color="#000000" fo:font-weight="bold" officeooo:rsid="001cd1e3" style:font-weight-asian="bold" style:font-weight-complex="bold"/>
    </style:style>
    <style:style style:name="T11" style:family="text">
      <style:text-properties officeooo:rsid="000496e4"/>
    </style:style>
    <style:style style:name="T12" style:family="text">
      <style:text-properties officeooo:rsid="000a2408"/>
    </style:style>
    <style:style style:name="T13" style:family="text">
      <style:text-properties officeooo:rsid="00107883"/>
    </style:style>
    <style:style style:name="T14" style:family="text">
      <style:text-properties officeooo:rsid="0016cdf5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107883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1a99d6" style:font-size-asian="13pt" style:font-weight-asian="bold" style:font-size-complex="13pt" style:font-weight-complex="bold"/>
    </style:style>
    <style:style style:name="T18" style:family="text">
      <style:text-properties fo:color="#004a4a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4a4a" fo:font-style="normal" fo:font-weight="normal" officeooo:rsid="0016ff76" style:font-style-asian="normal" style:font-weight-asian="normal" style:font-style-complex="normal" style:font-weight-complex="normal"/>
    </style:style>
    <style:style style:name="T20" style:family="text">
      <style:text-properties fo:color="#004a4a" fo:font-style="normal" fo:font-weight="normal" officeooo:rsid="001a99d6" style:font-style-asian="normal" style:font-weight-asian="normal" style:font-style-complex="normal" style:font-weight-complex="normal"/>
    </style:style>
    <style:style style:name="T21" style:family="text">
      <style:text-properties officeooo:rsid="001ab54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ab547" style:font-weight-asian="normal" style:font-weight-complex="normal"/>
    </style:style>
    <style:style style:name="T24" style:family="text">
      <style:text-properties officeooo:rsid="001bcf8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bcf80" style:font-weight-asian="bold" style:font-weight-complex="bold"/>
    </style:style>
    <style:style style:name="T27" style:family="text">
      <style:text-properties fo:font-weight="bold" officeooo:rsid="001ca8cc" style:font-weight-asian="bold" style:font-weight-complex="bold"/>
    </style:style>
    <style:style style:name="T28" style:family="text">
      <style:text-properties fo:font-weight="bold" officeooo:rsid="001cc725" style:font-weight-asian="bold" style:font-weight-complex="bold"/>
    </style:style>
    <style:style style:name="T29" style:family="text">
      <style:text-properties fo:font-weight="bold" officeooo:rsid="001cd1e3" style:font-weight-asian="bold" style:font-weight-complex="bold"/>
    </style:style>
    <style:style style:name="T30" style:family="text">
      <style:text-properties fo:font-weight="bold" officeooo:rsid="001e4eaf" style:font-weight-asian="bold" style:font-weight-complex="bold"/>
    </style:style>
    <style:style style:name="T31" style:family="text">
      <style:text-properties fo:font-weight="bold" officeooo:rsid="001fa1c2" style:font-weight-asian="bold" style:font-weight-complex="bold"/>
    </style:style>
    <style:style style:name="T32" style:family="text">
      <style:text-properties fo:font-weight="bold" officeooo:rsid="001fcfcc" style:font-weight-asian="bold" style:font-weight-complex="bold"/>
    </style:style>
    <style:style style:name="T33" style:family="text">
      <style:text-properties fo:font-weight="bold" officeooo:rsid="00202786" style:font-weight-asian="bold" style:font-weight-complex="bold"/>
    </style:style>
    <style:style style:name="T34" style:family="text">
      <style:text-properties officeooo:rsid="001ca8cc"/>
    </style:style>
    <style:style style:name="T35" style:family="text">
      <style:text-properties officeooo:rsid="001cc725"/>
    </style:style>
    <style:style style:name="T36" style:family="text">
      <style:text-properties officeooo:rsid="001cd1e3"/>
    </style:style>
    <style:style style:name="T37" style:family="text">
      <style:text-properties officeooo:rsid="001e4eaf"/>
    </style:style>
    <style:style style:name="T38" style:family="text">
      <style:text-properties officeooo:rsid="001fa1c2"/>
    </style:style>
    <style:style style:name="T39" style:family="text">
      <style:text-properties officeooo:rsid="001fcfcc"/>
    </style:style>
    <style:style style:name="T40" style:family="text">
      <style:text-properties officeooo:rsid="002027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ROTOKÓ<text:span text:style-name="T24">Ł</text:span></text:p>
      <text:p text:style-name="P2"/>
      <text:p text:style-name="P5">z posiedzenia jury <text:span text:style-name="T14">X</text:span> Festiwalu Origami</text:p>
      <text:p text:style-name="P25"><text:span text:style-name="T15"><text:s text:c="2"/>„</text:span><text:span text:style-name="T16">G</text:span><text:span text:style-name="T17">órska fauna i flora</text:span><text:span text:style-name="T15">”</text:span></text:p>
      <text:p text:style-name="P2"/>
      <text:p text:style-name="P2"><text:s text:c="27"/>Organizator: Gminne Centrum Kultury i Sportu w Żarowie</text:p>
      <text:p text:style-name="P2"/>
      <text:p text:style-name="P42"><text:span text:style-name="T18">Sponsorem </text:span><text:span text:style-name="T19">X</text:span><text:span text:style-name="T18"> edycji Festiwalu Origami „</text:span><text:span text:style-name="T20">Górska fauna i flora</text:span><text:span text:style-name="T18">” jest DAICEL Safety Systems Europe Sp. z o.o. oraz</text:span><text:span text:style-name="T1"> </text:span><text:span text:style-name="T18">Gminne Centrum Kultury i Sportu w Żarowie.</text:span></text:p>
      <text:p text:style-name="P42"><text:span text:style-name="T18"/></text:p>
      <text:p text:style-name="P3"><text:span text:style-name="T12">Dnia 19.05.2022 r., </text:span>Jury w składzie:</text:p>
      <text:p text:style-name="P3"/>
      <text:p text:style-name="P3"/>
      <text:p text:style-name="P6">1. Przewodniczący: <text:span text:style-name="T21">Tomasz Pietrzyk – dyrektor GCKiS w Żarowie</text:span></text:p>
      <text:p text:style-name="P6"/>
      <text:p text:style-name="P6">2. Członek: <text:span text:style-name="T14">Anna Suchodolska - z-ca dyrektora</text:span></text:p>
      <text:p text:style-name="P6"/>
      <text:p text:style-name="P26"><text:span text:style-name="T22">3. Członek: </text:span><text:span text:style-name="T23">Elżbieta Kulas – spec. ds. kultury</text:span></text:p>
      <text:p text:style-name="P6"/>
      <text:p text:style-name="P6"><text:span text:style-name="T14">Na konkurs wpłynęło 70 <text:s/>modeli origami z całej Polski. Jury </text:span>dokonało oceny prac <text:span text:style-name="T14">w poszczególnych kategoriach</text:span>:</text:p>
      <text:p text:style-name="P6"/>
      <text:p text:style-name="P6"><text:tab/></text:p>
      <text:p text:style-name="P4">Kategoria „0” - „Mini origami maluszka” - przedszkolaki</text:p>
      <text:p text:style-name="P4"/>
      <text:p text:style-name="P32"/>
      <text:p text:style-name="P15">I. Miejsce – <text:span text:style-name="T26">Patrycja Przewoźnik –</text:span><text:span text:style-name="T24"> Przedszkole Miejskie nr 11 w Krośnie</text:span></text:p>
      <text:p text:style-name="P12"/>
      <text:p text:style-name="P12"/>
      <text:p text:style-name="P12"/>
      <text:p text:style-name="P11">Kategoria I – szkoły podstawowe kl. 0-III</text:p>
      <text:p text:style-name="P13"/>
      <text:p text:style-name="P8"/>
      <text:p text:style-name="P13">III. Miejsce – <text:span text:style-name="T27">Natalia Jabłońska – </text:span><text:span text:style-name="T34">Szkoła Podstawowa nr 15 w Przemyślu</text:span></text:p>
      <text:p text:style-name="P13"/>
      <text:p text:style-name="P33">II. Miejsce – <text:span text:style-name="T27">Amelia Kawiak - </text:span><text:span text:style-name="T34">Szkoła Podstawowa nr 15 w Przemyślu</text:span></text:p>
      <text:p text:style-name="P13"/>
      <text:p text:style-name="P13">I. Miejsc<text:span text:style-name="T34">e – </text:span><text:span text:style-name="T27">Ignacy Jaroniewski – </text:span><text:span text:style-name="T34">Szkoła Podstawowa nr 85 w Krakowie</text:span></text:p>
      <text:p text:style-name="P11"/>
      <text:p text:style-name="P11"/>
      <text:p text:style-name="P11">Kategoria II a – szkoły podstawowe - <text:s/>kl. IV-VI – origami klasyczne</text:p>
      <text:p text:style-name="P19"/>
      <text:p text:style-name="P21"/>
      <text:p text:style-name="P28"><text:span text:style-name="T6">III. Miejsce - </text:span><text:span text:style-name="T9">Paulina Andryszczak – </text:span><text:span text:style-name="T7">Samorządowy Zespół Szkół nr 1 im. Adama Mickiewicza</text:span></text:p>
      <text:p text:style-name="P28"><text:span text:style-name="T7"><text:tab/><text:tab/><text:tab/><text:tab/><text:tab/> <text:s text:c="3"/>w Chełmku</text:span></text:p>
      <text:p text:style-name="P13"/>
      <text:p text:style-name="P26"><text:span text:style-name="T6">II. Miejsce<text:tab/><text:tab/></text:span><text:span text:style-name="T9">Natasza Gąsiorowska – </text:span><text:span text:style-name="T7">Szkoła Podstawowa nr 3 w Mogilnie</text:span></text:p>
      <text:p text:style-name="P13"/>
      <text:p text:style-name="P26"><text:span text:style-name="T6">I. Miejsce<text:tab/><text:tab/></text:span><text:span text:style-name="T9">Bohdan Kyrylych – </text:span><text:span text:style-name="T7">PLSP w Częstochowie</text:span></text:p>
      <text:p text:style-name="P9"/>
      <text:p text:style-name="P9"/>
      <text:p text:style-name="P17">Kategoria II b – szkoły podstawowe - <text:s/>kl. IV-VI – origami modułowe</text:p>
      <text:p text:style-name="P17"/>
      <text:p text:style-name="P19"><text:soft-page-break/></text:p>
      <text:p text:style-name="P13">III. Miejsce – <text:span text:style-name="T28">Gabriela Zakrzewska – </text:span><text:span text:style-name="T35">Szkoła Podstawowa w Sułowie</text:span></text:p>
      <text:p text:style-name="P13"/>
      <text:p text:style-name="P34">II. Miejsce – <text:span text:style-name="T28">Hanna Chwiejczak - </text:span><text:span text:style-name="T35">Szkoła Podstawowa w Sułowie</text:span></text:p>
      <text:p text:style-name="P13"/>
      <text:p text:style-name="P34">I. Miejsce – <text:span text:style-name="T28">Gabriela Łapa - </text:span><text:span text:style-name="T35">Szkoła Podstawowa w Sułowie</text:span></text:p>
      <text:p text:style-name="P9"/>
      <text:p text:style-name="P9"/>
      <text:p text:style-name="P11">Kategoria II c – szkoły podstawowe - <text:s/>kl. IV-VI – origami 3D</text:p>
      <text:p text:style-name="P13"/>
      <text:p text:style-name="P13"/>
      <text:p text:style-name="P13">II. Miejsce – <text:span text:style-name="T28">Michał Przewoźnik – </text:span><text:span text:style-name="T36">MZSP nr 1 w Krośnie</text:span></text:p>
      <text:p text:style-name="P13"/>
      <text:p text:style-name="P13">I. Miejsce – <text:span text:style-name="T29">Aleksandra Kupczyk – </text:span><text:span text:style-name="T36">Szkoła Podstawowa im. Jana Brzechwy w Żarowie</text:span></text:p>
      <text:p text:style-name="P13"/>
      <text:p text:style-name="P9"/>
      <text:p text:style-name="P11">Kategoria III a – <text:span text:style-name="T11">szkoły podstawowe kl. VII-VIII</text:span> – origami klasyczne</text:p>
      <text:p text:style-name="P11"/>
      <text:p text:style-name="P22"/>
      <text:p text:style-name="P29"><text:span text:style-name="T6">III. Wyróżnienie - </text:span><text:span text:style-name="T10">Weronika Komaniecka</text:span><text:span text:style-name="T8"> - Szkoła Podstawowa im. Jana Brzechwy w Żarowie</text:span></text:p>
      <text:p text:style-name="P16"/>
      <text:p text:style-name="P35">II. Wyróżnienie – <text:span text:style-name="T29">Antoni Tobiasz - </text:span><text:span text:style-name="T36">Szkoła Podstawowa im. Jana Brzechwy w Żarowie,</text:span></text:p>
      <text:p text:style-name="P35"><text:span text:style-name="T36"><text:tab/><text:tab/><text:tab/><text:tab/> <text:s text:c="10"/>filia Mrowiny</text:span></text:p>
      <text:p text:style-name="P16"/>
      <text:p text:style-name="P35">I. Wyróżnienie – <text:span text:style-name="T29">Nikola Przybylska - </text:span><text:span text:style-name="T36">Szkoła Podstawowa im. Jana Brzechwy w Żarowie</text:span></text:p>
      <text:p text:style-name="P9"/>
      <text:p text:style-name="P13">III. Miejsce –<text:span text:style-name="T25"> </text:span><text:span text:style-name="T29">Aleksandra Pęder </text:span><text:span text:style-name="T36">– Szkoła Podstawowa nr 14 w Kaliszu</text:span></text:p>
      <text:p text:style-name="P13"/>
      <text:p text:style-name="P13">II. Miejsce – <text:span text:style-name="T29">Igor Lwowski - </text:span><text:span text:style-name="T36">Tuszyma</text:span></text:p>
      <text:p text:style-name="P13"/>
      <text:p text:style-name="P13">I. Miejsce – <text:span text:style-name="T29">Franciszek Przybyła – </text:span><text:span text:style-name="T36">Wrocław, Piecowice</text:span></text:p>
      <text:p text:style-name="P13"/>
      <text:p text:style-name="P9"/>
      <text:p text:style-name="P18">Kategoria III b – <text:span text:style-name="T11">szkoły podstawowe kl. VII-VIII</text:span> – origami modułowe</text:p>
      <text:p text:style-name="P13"/>
      <text:p text:style-name="P9"/>
      <text:p text:style-name="P13">III. Miejsce – <text:span text:style-name="T29">Weronika Kitowska – </text:span><text:span text:style-name="T36">Szkoła Podstawowa w Sułowie</text:span></text:p>
      <text:p text:style-name="P13"/>
      <text:p text:style-name="P35">II. Miejsce – <text:span text:style-name="T29">Jagoda Zakrzewska - </text:span><text:span text:style-name="T36">Szkoła Podstawowa w Sułowie</text:span></text:p>
      <text:p text:style-name="P13"/>
      <text:p text:style-name="P13">I. Miejsce – <text:span text:style-name="T29">Arleta Chwiejczak</text:span><text:span text:style-name="T36"> – Szkoła Podstawowa im. Św. Jana Pawła II w Michałowie</text:span></text:p>
      <text:p text:style-name="P10"/>
      <text:p text:style-name="P18">Kategoria III c – <text:span text:style-name="T11">szkoły podstawowe kl. VII-VIII</text:span> – 3D</text:p>
      <text:p text:style-name="P22"/>
      <text:p text:style-name="P19"/>
      <text:p text:style-name="P13">III. Miejsce – <text:span text:style-name="T30">Maja Latko – </text:span><text:span text:style-name="T37">Samorządowy Zespół Szkół nr 1 w Chełmku</text:span></text:p>
      <text:p text:style-name="P13"/>
      <text:p text:style-name="P13">II. Miejsce – <text:span text:style-name="T30">Aleksandra Żelazko – </text:span><text:span text:style-name="T37">Szkoła Podstawowa im. Jana Brzechwy w Żarowie</text:span></text:p>
      <text:p text:style-name="P13"/>
      <text:p text:style-name="P19">I. Miejsce – <text:span text:style-name="T30">Martyna Stańczyk – </text:span><text:span text:style-name="T37">Szkoła Podstawowa im. Gen. Józefa Bema w Suszu</text:span></text:p>
      <text:p text:style-name="P19"/>
      <text:p text:style-name="P10"/>
      <text:p text:style-name="P17">Kategoria IV a – szkoły ponad<text:span text:style-name="T13">podstawowe</text:span> – origami klasyczne</text:p>
      <text:p text:style-name="P22"/>
      <text:p text:style-name="P9"/>
      <text:p text:style-name="P13"><text:soft-page-break/>III. Miejsce – <text:span text:style-name="T31">Mateusz Trojak – </text:span><text:span text:style-name="T38">III Liceum Ogólnokształcące im. Mikołaja Kopernika w Kaliszu</text:span></text:p>
      <text:p text:style-name="P13"/>
      <text:p text:style-name="P36">II. Miejsce – <text:span text:style-name="T31">Dominika Śmietańska - </text:span><text:span text:style-name="T38">III Liceum Ogólnokształcące im. Mikołaja Kopernika w <text:tab/><text:tab/><text:tab/><text:tab/><text:tab/><text:tab/> <text:s text:c="2"/>Kaliszu</text:span></text:p>
      <text:p text:style-name="P13"/>
      <text:p text:style-name="P36">I. Miejsce – <text:span text:style-name="T31">Amelia Suchorzewska – </text:span><text:span text:style-name="T38">Liceum Ogólnokształcące im. Mikołaja Kopernika</text:span></text:p>
      <text:p text:style-name="P36"><text:span text:style-name="T38"><text:s text:c="62"/>w Tarnobrzegu</text:span></text:p>
      <text:p text:style-name="P10"/>
      <text:p text:style-name="P10"/>
      <text:p text:style-name="P17">Kategoria IV b – szkoły ponad<text:span text:style-name="T13">podstawowe</text:span> – origami modułowe</text:p>
      <text:p text:style-name="P13"/>
      <text:p text:style-name="P13"/>
      <text:p text:style-name="P36">II. Miejsce - <text:span text:style-name="T31">Dominika Śmietańska - </text:span><text:span text:style-name="T38">III Liceum Ogólnokształcące im. Mikołaja Kopernika w <text:tab/><text:tab/><text:tab/><text:tab/><text:tab/><text:tab/> <text:s text:c="2"/>Kaliszu</text:span></text:p>
      <text:p text:style-name="P13"/>
      <text:p text:style-name="P38">I. Miejsce - <text:span text:style-name="T31">Amelia Suchorzewska – </text:span><text:span text:style-name="T38">Liceum Ogólnokształcące im. Mikołaja Kopernika</text:span></text:p>
      <text:p text:style-name="P38"><text:span text:style-name="T38"><text:s text:c="62"/>w Tarnobrzegu</text:span></text:p>
      <text:p text:style-name="P19"/>
      <text:p text:style-name="P10"/>
      <text:p text:style-name="P17">Kategoria IV c <text:s/>– szkoły ponad<text:span text:style-name="T13">podstawowe</text:span> – origami 3D</text:p>
      <text:p text:style-name="P13"/>
      <text:p text:style-name="P14"/>
      <text:p text:style-name="P30"><text:span text:style-name="T1">I. Miejsce - </text:span><text:span text:style-name="T5">Hubert Żelazko</text:span><text:span text:style-name="T4"> – Zespół Szkół im. Jędrzeja Śniadeckiego w Żarowie</text:span></text:p>
      <text:p text:style-name="P24"/>
      <text:p text:style-name="P10"/>
      <text:p text:style-name="P17">Kategoria V a <text:s/>– osoby dorosłe – origami klasyczne</text:p>
      <text:p text:style-name="P13"/>
      <text:p text:style-name="P13"/>
      <text:p text:style-name="P13">III. Miejsce – <text:span text:style-name="T31">Beata Babiuch </text:span><text:span text:style-name="T38">- Chełmek</text:span></text:p>
      <text:p text:style-name="P13"/>
      <text:p text:style-name="P13">II. Miejsce – <text:span text:style-name="T31">Patrycja Klupa - </text:span><text:span text:style-name="T38">Wrocław</text:span></text:p>
      <text:p text:style-name="P13"/>
      <text:p text:style-name="P19">I. Miejsce – <text:span text:style-name="T31">Jakub Kwinta - </text:span><text:span text:style-name="T38">Poznań</text:span></text:p>
      <text:p text:style-name="P10"/>
      <text:p text:style-name="P10"/>
      <text:p text:style-name="P17">Kategoria V b <text:s/>– osoby dorosłe – origami modułowe</text:p>
      <text:p text:style-name="P13"/>
      <text:p text:style-name="P44">- </text:p>
      <text:p text:style-name="P17"/>
      <text:p text:style-name="P17">Kategoria V c <text:s/>– osoby dorosłe – origami 3D</text:p>
      <text:p text:style-name="P19"/>
      <text:p text:style-name="P13"/>
      <text:p text:style-name="P23">I. Wyróżnienie – <text:span text:style-name="T32">Jolanta Wolska – </text:span><text:span text:style-name="T39">Oleśnica, Piszkawa</text:span></text:p>
      <text:p text:style-name="P9"/>
      <text:p text:style-name="P13">III. Miejsce – <text:span text:style-name="T33">Krystyna Mirek</text:span><text:span text:style-name="T40"> - <text:s/>Łażany</text:span></text:p>
      <text:p text:style-name="P13"/>
      <text:p text:style-name="P13">II. Miejsce – <text:span text:style-name="T33">Agata Sukiennik - </text:span><text:span text:style-name="T40">Zgierz</text:span></text:p>
      <text:p text:style-name="P13"/>
      <text:p text:style-name="P19">I. Miejsce – <text:span text:style-name="T33">Monika Głogowska-Olkuśnik - </text:span><text:span text:style-name="T40">Małogoszcz</text:span></text:p>
      <text:p text:style-name="P10"/>
      <text:p text:style-name="P10"/>
      <text:p text:style-name="P26"><text:span text:style-name="T18"/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żbieta Kulas</meta:initial-creator>
    <meta:creation-date>2013-01-28T09:05:21.81</meta:creation-date>
    <dc:date>2022-05-19T11:52:32.454000000</dc:date>
    <meta:editing-duration>PT5H6M29S</meta:editing-duration>
    <meta:editing-cycles>44</meta:editing-cycles>
    <meta:generator>LibreOffice/6.3.2.2$Windows_X86_64 LibreOffice_project/98b30e735bda24bc04ab42594c85f7fd8be07b9c</meta:generator>
    <meta:print-date>2021-06-01T14:16:11.149000000</meta:print-date>
    <meta:document-statistic meta:table-count="0" meta:image-count="0" meta:object-count="0" meta:page-count="3" meta:paragraph-count="67" meta:word-count="561" meta:character-count="4049" meta:non-whitespace-character-count="3268"/>
  </office:meta>
</office:document-meta>
</file>