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80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4a4a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4a4a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4a4a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>PROTOKÓŁ</text:p>
      <text:p text:style-name="P2"/>
      <text:p text:style-name="P4">z posiedzenia jury VIII Festiwalu Origami</text:p>
      <text:p text:style-name="P4"><text:s text:c="2"/>„W przydomowym ogrodzie”</text:p>
      <text:p text:style-name="P2"/>
      <text:p text:style-name="P2"><text:s text:c="27"/>Organizator: Gminne Centrum Kultury i Sportu w Żarowie</text:p>
      <text:p text:style-name="P2"/>
      <text:p text:style-name="P3">Dnia 4.11.2020 r., Jury w składzie:</text:p>
      <text:p text:style-name="P3"/>
      <text:p text:style-name="P3"/>
      <text:p text:style-name="P5">1. Przewodniczący: Anna Suchodolska</text:p>
      <text:p text:style-name="P5"/>
      <text:p text:style-name="P5">2. Członek: Zbigniew Furtak</text:p>
      <text:p text:style-name="P5"/>
      <text:p text:style-name="P5">3. Członek: Elżbieta Kulas</text:p>
      <text:p text:style-name="P5"/>
      <text:p text:style-name="P5">w dniu 4.11.2020 r. dokonało oceny prac, które wpłynęły z: Żarowa, Zastruża, Jeleniej Góry, Kalisza, Jaworzyny Śląskiej, Chełmka, Sułowa, Szczebrzeszyna, Michałowa, Gdańska, Opola, Santocka, Płońska, Wrocławia, Piszkawy i Zgierza.</text:p>
      <text:p text:style-name="P5"/>
      <text:p text:style-name="P5"><text:tab/></text:p>
      <text:p text:style-name="P3">Kategoria „0” - „Mini origami maluszka” - przedszkolaki</text:p>
      <text:p text:style-name="P3"/>
      <text:p text:style-name="P11">VII. Wyróżnienie<text:tab/><text:span text:style-name="T6">Zofia Maziarz – Przedszkole przy Szkole Podstawowej w Zastrużu</text:span></text:p>
      <text:p text:style-name="P11"/>
      <text:p text:style-name="P11">VI. Wyróżnienie<text:tab/><text:span text:style-name="T6">Maja Sienkiewicz – Przedszkole nr 13 w Jeleniej Górze</text:span></text:p>
      <text:p text:style-name="P11"/>
      <text:p text:style-name="P11">V. Wyróżnienie<text:tab/><text:span text:style-name="T6">Zenon Zemsta – Przedszkole przy Szkole Podstawowej w Zastrużu</text:span></text:p>
      <text:p text:style-name="P11"/>
      <text:p text:style-name="P11">IV. Wyróżnienie<text:tab/><text:span text:style-name="T6">Jakub Marcjan – Przedszkole przy Szkole Podstawowej w Zastrużu</text:span></text:p>
      <text:p text:style-name="P11"/>
      <text:p text:style-name="P11">III. Wyróżnienie<text:tab/><text:span text:style-name="T6">Jan Wietecki – Przedszkole przy Szkole Podstawowej w Zastrużu</text:span></text:p>
      <text:p text:style-name="P11"/>
      <text:p text:style-name="P11">II. Wyróżnienie<text:tab/><text:span text:style-name="T6">Łukasz Kantor – Przedszkole przy Szkole Podstawowej w Zastrużu</text:span></text:p>
      <text:p text:style-name="P11"/>
      <text:p text:style-name="P11">I. Wyróżnienie<text:tab/><text:span text:style-name="T6">Jakub Odzimkowski – Bajkowe Przedszkole w Żarowie</text:span></text:p>
      <text:p text:style-name="P6"/>
      <text:p text:style-name="P11">III. Miejsce<text:tab/><text:tab/><text:span text:style-name="T6">Franciszek Gałka – Przedszkole przy Szkole Podstawowej w Zastrużu</text:span></text:p>
      <text:p text:style-name="P11"/>
      <text:p text:style-name="P11">II. Miejsce<text:tab/><text:tab/><text:span text:style-name="T6">Łucja Szponarska – Przedszkole przy Szkole Podstawowej w Zastrużu</text:span></text:p>
      <text:p text:style-name="P11"/>
      <text:p text:style-name="P11">I. Miejsce<text:tab/><text:tab/><text:span text:style-name="T6">Paweł Odon – Przedszkole przy Szkole Podstawowej w Zastrużu</text:span></text:p>
      <text:p text:style-name="P10"/>
      <text:p text:style-name="P10"/>
      <text:p text:style-name="P10"/>
      <text:p text:style-name="P10">Kategoria I – szkoły podstawowe kl. 0-III</text:p>
      <text:p text:style-name="P10"/>
      <text:p text:style-name="P11"/>
      <text:p text:style-name="P11">III. Miejsce<text:tab/><text:tab/><text:span text:style-name="T6">Marcel Diduszko – Szkoła Podstawowa w Żarowie</text:span></text:p>
      <text:p text:style-name="P11"/>
      <text:p text:style-name="P11">II. Miejsce<text:tab/><text:tab/><text:span text:style-name="T6">Aleksandra Kupczyk – Szkoła Podstawowa w Żarowie</text:span></text:p>
      <text:p text:style-name="P11"><text:soft-page-break/></text:p>
      <text:p text:style-name="P11">I. Miejsce<text:tab/><text:tab/><text:span text:style-name="T6">Marcin Pęder – Szkoła Podstawowa nr 14 w Kaliszu</text:span></text:p>
      <text:p text:style-name="P10"/>
      <text:p text:style-name="P10"/>
      <text:p text:style-name="P10">Kategoria II a – szkoły podstawowe - <text:s/>kl. IV-VI – origami klasyczne</text:p>
      <text:p text:style-name="P10"/>
      <text:p text:style-name="P11"/>
      <text:p text:style-name="P11">III. Miejsce<text:tab/><text:tab/><text:span text:style-name="T6">Krzysztof Kąkol – Szkoła Podstawowa w Żarowie</text:span></text:p>
      <text:p text:style-name="P11"/>
      <text:p text:style-name="P11">II. Miejsce<text:tab/><text:tab/><text:span text:style-name="T6">Jakub Mekita – Szkoła Podstawowa w Żarowie</text:span></text:p>
      <text:p text:style-name="P11"/>
      <text:p text:style-name="P11">I. Miejsce<text:tab/><text:tab/><text:span text:style-name="T6">Weronika Komaniecka - Szkoła Podstawowa w Żarowie</text:span></text:p>
      <text:p text:style-name="P7"/>
      <text:p text:style-name="P7"/>
      <text:p text:style-name="P12">Kategoria II b – szkoły podstawowe - <text:s/>kl. IV-VI – origami modułowe</text:p>
      <text:p text:style-name="P13"/>
      <text:p text:style-name="P11"/>
      <text:p text:style-name="P11">III. Miejsce<text:tab/><text:tab/><text:span text:style-name="T6">Anna Maria Michalska – Szkoła Podstawowa w Jaworzynie Śląskiej</text:span></text:p>
      <text:p text:style-name="P11"/>
      <text:p text:style-name="P11">II. Miejsce<text:tab/><text:tab/><text:span text:style-name="T6">Emilia Kuźma – Szkoła Podstawowa w Sułowie</text:span></text:p>
      <text:p text:style-name="P11"/>
      <text:p text:style-name="P11">I. Miejsce<text:tab/><text:tab/><text:span text:style-name="T6">Anna Kozioł - Szkoła Podstawowa w Sułowie</text:span></text:p>
      <text:p text:style-name="P7"/>
      <text:p text:style-name="P7"/>
      <text:p text:style-name="P10">Kategoria II c – szkoły podstawowe - <text:s/>kl. IV-VI – origami 3D</text:p>
      <text:p text:style-name="P13"/>
      <text:p text:style-name="P7"/>
      <text:p text:style-name="P11">III. Miejsce<text:tab/><text:tab/><text:span text:style-name="T6">Natalia Momot – Szkoła Podstawowa w Żarowie</text:span></text:p>
      <text:p text:style-name="P11"/>
      <text:p text:style-name="P11">II. Miejsce<text:tab/><text:tab/><text:span text:style-name="T6">Aleksandra Pęder – Szkoła Podstawowa nr 14 w Kaliszu</text:span></text:p>
      <text:p text:style-name="P11"/>
      <text:p text:style-name="P14"><text:span text:style-name="T2">I. Miejsce<text:tab/><text:tab/></text:span><text:span text:style-name="T3">Wiktoria Satoła - Szkoła Podstawowa w Żarowie</text:span></text:p>
      <text:p text:style-name="P11"/>
      <text:p text:style-name="P7"/>
      <text:p text:style-name="P10">Kategoria III a – szkoły podstawowe kl. VII-VIII – origami klasyczne</text:p>
      <text:p text:style-name="P13"/>
      <text:p text:style-name="P7"/>
      <text:p text:style-name="P14"><text:span text:style-name="T2">III. Miejsce<text:tab/><text:tab/></text:span><text:span text:style-name="T2">nie przyznano</text:span></text:p>
      <text:p text:style-name="P11"/>
      <text:p text:style-name="P14"><text:span text:style-name="T2">II. Miejsce<text:tab/><text:tab/></text:span><text:span text:style-name="T2">nie przyznano</text:span></text:p>
      <text:p text:style-name="P11"/>
      <text:p text:style-name="P14"><text:span text:style-name="T2">I. Miejsce<text:tab/><text:tab/></text:span><text:span text:style-name="T3">Jakub Komaniecki - Szkoła Podstawowa w Żarowie</text:span></text:p>
      <text:p text:style-name="P11"/>
      <text:p text:style-name="P7"/>
      <text:p text:style-name="P12">Kategoria III b – szkoły podstawowe kl. VII-VIII – origami modułowe</text:p>
      <text:p text:style-name="P13"/>
      <text:p text:style-name="P7"/>
      <text:p text:style-name="P11">III. Miejsce<text:tab/><text:tab/><text:span text:style-name="T6">Aleksandra Wanat – Szkoła Podstawowa w Szczebrzeszynie</text:span></text:p>
      <text:p text:style-name="P11"/>
      <text:p text:style-name="P14"><text:span text:style-name="T2">II. Miejsce<text:tab/><text:tab/></text:span><text:span text:style-name="T3">Arleta Chwiejczak – Szkoła Podstawowa w Michałowie</text:span></text:p>
      <text:p text:style-name="P11"/>
      <text:p text:style-name="P11">I. Miejsce<text:tab/><text:tab/><text:span text:style-name="T6">Jagoda Mączka - Szkoła Podstawowa w Michałowie</text:span></text:p>
      <text:p text:style-name="P13"/>
      <text:p text:style-name="P8"/>
      <text:p text:style-name="P12"/>
      <text:p text:style-name="P12"><text:soft-page-break/>Kategoria III c – szkoły podstawowe kl. VII-VIII – 3D</text:p>
      <text:p text:style-name="P13"/>
      <text:p text:style-name="P13"/>
      <text:p text:style-name="P13">I Wyróżnienie<text:tab/><text:tab/><text:span text:style-name="T6">Miłosz Osiński – Szkoła Podstawowa w Zastrużu</text:span></text:p>
      <text:p text:style-name="P13"/>
      <text:p text:style-name="P14"><text:span text:style-name="T2">III. Miejsce<text:tab/><text:tab/></text:span><text:span text:style-name="T2">nie przyznano</text:span></text:p>
      <text:p text:style-name="P11"/>
      <text:p text:style-name="P14"><text:span text:style-name="T2">II. Miejsce<text:tab/><text:tab/></text:span><text:span text:style-name="T2">nie przyznano</text:span></text:p>
      <text:p text:style-name="P11"/>
      <text:p text:style-name="P14"><text:span text:style-name="T4">I. Miejsce<text:tab/><text:tab/></text:span><text:span text:style-name="T4">nie przyznano</text:span></text:p>
      <text:p text:style-name="P13"/>
      <text:p text:style-name="P8"/>
      <text:p text:style-name="P12">Kategoria IV a – szkoły ponadpodstawowe – origami klasyczne</text:p>
      <text:p text:style-name="P13"/>
      <text:p text:style-name="P13"/>
      <text:p text:style-name="P14"><text:span text:style-name="T4">I Wyróżnienie<text:tab/><text:tab/></text:span><text:span text:style-name="T5">P</text:span><text:span text:style-name="T5">iotr Markowski – Państwowa Szkoła Budowlana w Gdańsku</text:span></text:p>
      <text:p text:style-name="P7"/>
      <text:p text:style-name="P14"><text:span text:style-name="T2">III. Miejsce<text:tab/><text:tab/></text:span><text:span text:style-name="T3">Michał Pancewicz – III Liceum Ogólnokształcące w Kaliszu</text:span></text:p>
      <text:p text:style-name="P11"/>
      <text:p text:style-name="P11">II. Miejsce<text:tab/><text:tab/><text:span text:style-name="T6">Jakub Kwinta - <text:s/>III Liceum Ogólnokształcące w Kaliszu</text:span></text:p>
      <text:p text:style-name="P11"/>
      <text:p text:style-name="P11">I. Miejsce<text:tab/><text:tab/><text:span text:style-name="T6">Olaf Markowski - </text:span><text:span text:style-name="T7">Państwowa Szkoła Budowlana w Gdańsku</text:span></text:p>
      <text:p text:style-name="P8"/>
      <text:p text:style-name="P8"/>
      <text:p text:style-name="P12">Kategoria IV b – szkoły ponadpodstawowe – origami modułowe</text:p>
      <text:p text:style-name="P7"/>
      <text:p text:style-name="P7"/>
      <text:p text:style-name="P14"><text:span text:style-name="T2">III. Miejsce<text:tab/><text:tab/></text:span><text:span text:style-name="T2">nie przyznano</text:span></text:p>
      <text:p text:style-name="P11"/>
      <text:p text:style-name="P14"><text:span text:style-name="T2">II. Miejsce<text:tab/><text:tab/></text:span><text:span text:style-name="T2">nie przyznano</text:span></text:p>
      <text:p text:style-name="P11"/>
      <text:p text:style-name="P13">I. Miejsce<text:tab/><text:tab/><text:span text:style-name="T6">Carmen Krause – Zespół Szkół Ekonomicznych w Opolu</text:span></text:p>
      <text:p text:style-name="P13"/>
      <text:p text:style-name="P8"/>
      <text:p text:style-name="P12">Kategoria IV c <text:s/>– szkoły ponadpodstawowe – origami 3D</text:p>
      <text:p text:style-name="P13"/>
      <text:p text:style-name="P14"><text:span text:style-name="T2">III. Miejsce<text:tab/><text:tab/></text:span><text:span text:style-name="T2">nie przyznano</text:span></text:p>
      <text:p text:style-name="P11"/>
      <text:p text:style-name="P14"><text:span text:style-name="T2">II. Miejsce<text:tab/><text:tab/></text:span><text:span text:style-name="T2">nie przyznano</text:span></text:p>
      <text:p text:style-name="P11"/>
      <text:p text:style-name="P13">I. Miejsce<text:tab/><text:tab/><text:span text:style-name="T6">Marcel Markowski – III Liceum Ogólnokształcące w Kaliszu</text:span></text:p>
      <text:p text:style-name="P13"/>
      <text:p text:style-name="P8"/>
      <text:p text:style-name="P12">Kategoria V a <text:s/>– osoby dorosłe – origami klasyczne</text:p>
      <text:p text:style-name="P11"/>
      <text:p text:style-name="P14"><text:span text:style-name="T2">III. Miejsce<text:tab/><text:tab/></text:span><text:span text:style-name="T3">Kamil Kwinta - Kalisz</text:span></text:p>
      <text:p text:style-name="P11"/>
      <text:p text:style-name="P14"><text:span text:style-name="T2">II. Miejsce<text:tab/><text:tab/></text:span><text:span text:style-name="T3">Mateusz Turski - Santocko</text:span></text:p>
      <text:p text:style-name="P11"/>
      <text:p text:style-name="P13">I. Miejsce<text:tab/><text:tab/><text:span text:style-name="T6">Damian Malicki - Płońsk</text:span></text:p>
      <text:p text:style-name="P8"/>
      <text:p text:style-name="P8"/>
      <text:p text:style-name="P12"/>
      <text:p text:style-name="P12"/>
      <text:p text:style-name="P12"/>
      <text:p text:style-name="P12"><text:soft-page-break/>Kategoria V b <text:s/>– osoby dorosłe – origami modułowe</text:p>
      <text:p text:style-name="P13"/>
      <text:p text:style-name="P13">Wyróżnienie<text:tab/><text:tab/><text:span text:style-name="T6">Aleksandra Gołębiowska - Wrocław</text:span></text:p>
      <text:p text:style-name="P13"/>
      <text:p text:style-name="P8"/>
      <text:p text:style-name="P12"/>
      <text:p text:style-name="P12">Kategoria V c <text:s/>– osoby dorosłe – origami 3D</text:p>
      <text:p text:style-name="P13"/>
      <text:p text:style-name="P13"/>
      <text:p text:style-name="P11"/>
      <text:p text:style-name="P11">II. Miejsce<text:tab/><text:tab/><text:span text:style-name="T6">Jolanta Wolska – Piszkawa </text:span></text:p>
      <text:p text:style-name="P11"/>
      <text:p text:style-name="P13">I. Miejsce<text:tab/><text:tab/><text:span text:style-name="T6">Agata Sukiennik - Zgierz</text:span></text:p>
      <text:p text:style-name="P8"/>
      <text:p text:style-name="P8"/>
      <text:p text:style-name="P13"/>
      <text:p text:style-name="P9">Sponsorem VIII edycji Festiwalu Origami „<text:span text:style-name="T8">W przydomowym ogrodzie</text:span>” jest DAICEL Safety Systems Europe Sp. z o.o. oraz<text:span text:style-name="T1"> </text:span>Gminne Centrum Kultury i Sportu w Żarowie.</text:p>
      <text:p text:style-name="P12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ulas</meta:initial-creator>
    <meta:creation-date>2013-01-28T09:05:21.81</meta:creation-date>
    <dc:date>2020-11-06T08:58:00.48</dc:date>
    <meta:editing-duration>PT4H26M58S</meta:editing-duration>
    <meta:editing-cycles>33</meta:editing-cycles>
    <meta:generator>OpenOffice/4.1.3$Win32 OpenOffice.org_project/413m1$Build-9783</meta:generator>
    <meta:print-date>2020-05-15T12:57:17.072000000</meta:print-date>
    <meta:document-statistic meta:table-count="0" meta:image-count="0" meta:object-count="0" meta:page-count="4" meta:paragraph-count="73" meta:word-count="625" meta:character-count="4096"/>
    <dc:creator>Anna S</dc:creator>
  </office:meta>
</office:document-meta>
</file>