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018cm" style:rel-column-width="3923*"/>
    </style:style>
    <style:style style:name="Tabela1.B" style:family="table-column">
      <style:table-column-properties style:column-width="15.983cm" style:rel-column-width="6161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12cm" style:rel-column-width="4317*"/>
    </style:style>
    <style:style style:name="Tabela2.B" style:family="table-column">
      <style:table-column-properties style:column-width="11.16cm" style:rel-column-width="43021*"/>
    </style:style>
    <style:style style:name="Tabela2.C" style:family="table-column">
      <style:table-column-properties style:column-width="4.72cm" style:rel-column-width="1819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Standard" style:master-page-name="">
      <style:paragraph-properties fo:margin-top="0cm" fo:margin-bottom="0cm" fo:line-height="100%" fo:text-align="start" style:justify-single-word="false" fo:orphans="2" fo:widows="2" style:page-number="auto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cm" fo:margin-bottom="0cm" fo:line-height="100%" fo:text-align="start" style:justify-single-word="false" fo:orphans="2" fo:widows="2"/>
      <style:text-properties fo:font-variant="normal" fo:text-transform="none" fo:color="#000000" style:font-name="Lato" fo:font-size="10pt" fo:font-style="normal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font-name="Times New Roman" fo:font-style="normal"/>
    </style:style>
    <style:style style:name="T2" style:family="text">
      <style:text-properties fo:font-variant="normal" fo:text-transform="none" fo:color="#000000" style:font-name="Lato" fo:font-style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ARTA ZGŁOSZENIA NA <text:line-break/>I TURNIEJ TANECZNY<text:line-break/> O PUCHAR BURMISTRZA GMINY ŻARÓW</text:p>
      <text:p text:style-name="P4"><text:s text:c="49"/></text:p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rows-spanned="2" office:value-type="string">
            <text:p text:style-name="P8">I</text:p>
          </table:table-cell>
          <table:table-cell table:style-name="Tabela1.B1" office:value-type="string">
            <text:p text:style-name="Table_20_Contents">IMIĘ I NAZWISKO (osoba indywidualna lub nazwa zespołu)</text:p>
          </table:table-cell>
        </table:table-row>
        <table:table-row>
          <table:covered-table-cell/>
          <table:table-cell table:style-name="Tabela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3" table:number-rows-spanned="2" office:value-type="string">
            <text:p text:style-name="P8">II</text:p>
          </table:table-cell>
          <table:table-cell table:style-name="Tabela1.B2" office:value-type="string">
            <text:p text:style-name="Table_20_Contents">MIEJSCOWOŚĆ <text:s/>ZAMIESZKANIA (bez adresu)</text:p>
          </table:table-cell>
        </table:table-row>
        <table:table-row>
          <table:covered-table-cell/>
          <table:table-cell table:style-name="Tabela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3" table:number-rows-spanned="2" office:value-type="string">
            <text:p text:style-name="P8">III</text:p>
          </table:table-cell>
          <table:table-cell table:style-name="Tabela1.B2" office:value-type="string">
            <text:p text:style-name="Table_20_Contents">SZKOŁA, KLASA</text:p>
          </table:table-cell>
        </table:table-row>
        <table:table-row>
          <table:covered-table-cell/>
          <table:table-cell table:style-name="Tabela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3" table:number-rows-spanned="2" office:value-type="string">
            <text:p text:style-name="P8"/>
            <text:p text:style-name="P8">IV</text:p>
          </table:table-cell>
          <table:table-cell table:style-name="Tabela1.B2" office:value-type="string">
            <text:p text:style-name="Table_20_Contents">KATEGORIA WIEKOWA </text:p>
          </table:table-cell>
        </table:table-row>
        <table:table-row>
          <table:covered-table-cell/>
          <table:table-cell table:style-name="Tabela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3" table:number-rows-spanned="2" office:value-type="string">
            <text:p text:style-name="P8">V</text:p>
          </table:table-cell>
          <table:table-cell table:style-name="Tabela1.B2" office:value-type="string">
            <text:p text:style-name="Table_20_Contents">KATEGORIA TANECZNA </text:p>
          </table:table-cell>
        </table:table-row>
        <table:table-row>
          <table:covered-table-cell/>
          <table:table-cell table:style-name="Tabela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3" office:value-type="string">
            <text:p text:style-name="P8">VI</text:p>
          </table:table-cell>
          <table:table-cell table:style-name="Tabela1.B2" office:value-type="string">
            <text:p text:style-name="Table_20_Contents">TELEFON, E-MAIL</text:p>
          </table:table-cell>
        </table:table-row>
        <table:table-row>
          <table:table-cell table:style-name="Tabela1.A3" office:value-type="string">
            <text:p text:style-name="P8"/>
          </table:table-cell>
          <table:table-cell table:style-name="Tabela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3" table:number-rows-spanned="2" office:value-type="string">
            <text:p text:style-name="P8">VII</text:p>
          </table:table-cell>
          <table:table-cell table:style-name="Tabela1.B2" office:value-type="string">
            <text:p text:style-name="Table_20_Contents">WYSTĘP PRZY UŻYCIU REKWIZYTÓW (jeśli tak wymienić rodzaj rekwizytów)</text:p>
          </table:table-cell>
        </table:table-row>
        <table:table-row>
          <table:covered-table-cell/>
          <table:table-cell table:style-name="Tabela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3" table:number-rows-spanned="2" office:value-type="string">
            <text:p text:style-name="P8">VIII</text:p>
          </table:table-cell>
          <table:table-cell table:style-name="Tabela1.B2" office:value-type="string">
            <text:p text:style-name="Table_20_Contents">IMIĘ I NAZWISKO OPIEKUNA </text:p>
          </table:table-cell>
        </table:table-row>
        <table:table-row>
          <table:covered-table-cell/>
          <table:table-cell table:style-name="Tabela1.B2" office:value-type="string">
            <text:p text:style-name="Table_20_Contents"/>
            <text:p text:style-name="Table_20_Contents"/>
          </table:table-cell>
        </table:table-row>
      </table:table>
      <text:p text:style-name="P3"/>
      <text:p text:style-name="P3"/>
      <text:p text:style-name="P10"><text:span text:style-name="T1">Organizator zastrzega sobie, a także na rzecz swoich współpracowników i podmiotów z nim powiązanych, prawo do przeprowadzenia z każdym z Uczestników wywiadów, robienia zdjęć lub filmowania, używania imion i nazwisk, wizerunku, podobizny lub głosu oraz innych materiałów pochodzących lub związanych z uczestnictwem w Zawodach na potrzeby reklamowe, promocyjne, a także możliwość ich wykorzystania w Internecie lub w transmisjach radiowo-telewizyjnych oraz dla wszelkich innych potrzeb komercyjnych z prawem do ich modyfikowania. Organizator zastrzega sobie, a także na rzecz swoich współpracowników i podmiotów z nim powiązanych, prawo do nieodpłatnego wykorzystywania wszelkich zdjęć, materiałów filmowych, wywiadów i nagrań dźwiękowych przedstawiających Uczestników Zawodów. Tego rodzaju zdjęcia, materiały, wywiady i nagrania mogą być bezpłatnie umieszczane na wybranych nośnikach elektronicznych w katalogach oraz mediach, w tym w telewizji, radiu, gazetach, magazynach, na stronach internetowych i na wystawach, mogą być wykorzystywane na potrzeby reklamowe, promocyjne oraz dla wszelkich innych celów komercyjnych związanych z działalnością prowadzoną przez Organizatora i podmioty z nim współpracujące. Jednocześnie, Uczestnik przyjmuje do wiadomości i zgadza się z możliwością wprowadzania zmian, modyfikacji i skrótów związanych z użyciem imienia, nazwiska, wizerunku, podobizny, głosu, czy też informacji biograficznych Uczestnika. Uczestnik oświadcza, że Organizator, ani podmioty z nim współpracujące, nie są i nie będą obligowane do uiszczenia jakichkolwiek opłat związanych z wyżej opisanymi uprawnieniami. Uczestnik udziela Organizatorowi oraz podmiotom z <text:s text:c="2"/><text:line-break/>nim współpracującym, nieograniczonej licencji na używanie wypowiedzi, informacji, pomysłów Uczestnika w </text:span><text:soft-page-break/><text:span text:style-name="T1">dowolnym celu, bez obowiązku <text:s/></text:span>powiadamiania i wynagrodzenia majątkowego Uczestnika, a w szczególności w celu reklamy i promocji<text:span text:style-name="T2">.</text:span></text:p>
      <text:p text:style-name="P11"/>
      <text:p text:style-name="P6">Oświadczam, że zapoznałem się Regulaminem turnieju tanecznego. <text:line-break/>Wyrażam zgodę na przetwarzanie moich danych osobowych przez Organizatora Konkursu w celach wynikających z przytoczonego regulaminu, zgodnie z ustawą (Dz.U. Z 1997r. Poz.883 z późniejszymi zmianami.)</text:p>
      <text:p text:style-name="P6"/>
      <text:p text:style-name="P6"/>
      <text:p text:style-name="P1"><text:s text:c="52"/>.............................................................................................</text:p>
      <text:p text:style-name="P1"><text:s text:c="59"/>data i podpis instruktora lub prawnego opiekuna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LICZBA UCZESTNIKÓW <text:s/><text:line-break/>(w przypadku zgłoszenia zespołu)</text:p>
      <text:p text:style-name="P2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9">lp. </text:p>
          </table:table-cell>
          <table:table-cell table:style-name="Tabela2.A1" office:value-type="string">
            <text:p text:style-name="P9">Imię i nazwisko </text:p>
          </table:table-cell>
          <table:table-cell table:style-name="Tabela2.C1" office:value-type="string">
            <text:p text:style-name="P9">Wiek uczestnika </text:p>
          </table:table-cell>
        </table:table-row>
        <table:table-row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2</text:p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3</text:p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4</text:p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5</text:p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6</text:p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7</text:p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S</meta:initial-creator>
    <meta:creation-date>2018-02-13T10:39:25.74</meta:creation-date>
    <dc:date>2018-02-27T10:31:08.10</dc:date>
    <dc:creator>Anna S</dc:creator>
    <meta:editing-duration>PT2H16S</meta:editing-duration>
    <meta:editing-cycles>5</meta:editing-cycles>
    <meta:generator>OpenOffice/4.1.3$Win32 OpenOffice.org_project/413m1$Build-9783</meta:generator>
    <meta:document-statistic meta:table-count="2" meta:image-count="0" meta:object-count="0" meta:page-count="2" meta:paragraph-count="33" meta:word-count="353" meta:character-count="2904"/>
  </office:meta>
</office:document-meta>
</file>