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/>
      <style:text-properties fo:font-variant="normal" fo:text-transform="none" fo:color="#1c1e21" style:text-line-through-style="none" style:font-name="Century Gothic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/>
      <style:text-properties fo:font-variant="normal" fo:text-transform="none" fo:color="#1c1e21" style:text-line-through-style="none" style:font-name="Century Gothic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/>
      <style:text-properties fo:font-variant="normal" fo:text-transform="none" fo:color="#1c1e21" style:text-line-through-style="none" style:font-name="Century Gothic" fo:font-size="9pt" fo:letter-spacing="normal" fo:font-style="normal" style:text-underline-style="none" fo:font-weight="bold" style:text-blinking="false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/>
      <style:text-properties fo:font-variant="normal" fo:text-transform="none" fo:color="#1c1e21" style:text-line-through-style="none" style:font-name="Century Gothic" fo:font-size="9pt" fo:letter-spacing="norma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503cm" fo:text-align="start" style:justify-single-word="false" fo:widows="1" fo:text-indent="0cm" style:auto-text-indent="false"/>
      <style:text-properties fo:font-variant="normal" fo:text-transform="none" fo:color="#1c1e21" style:text-line-through-style="none" style:font-name="Century Gothic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ARTA UCZESTNICTWA </text:span></text:p>
      <text:p text:style-name="P1"><text:span text:style-name="T3">W XXVII FESTIWALU PIEŚNI <text:s/>I PIOSENKI PATRIOTYCZNEJ </text:span><text:line-break/><text:line-break/><text:span text:style-name="T1">Instytucja zgłaszająca (nazwa, dokładny adres, e-mail, telefon)</text:span></text:p>
      <text:p text:style-name="P2">wypełniać drukowanymi literami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Nazwa zespołu/ imię i nazwisko solisty, wiek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Kategoria…………………………………………………………………………………………..<text:line-break/>Ilość osób w zespole……………………………………………………………………………..<text:line-break/>Tytuły utworów, autor, kompozytor<text:line-break/>1……………………………………………………………………………………………………<text:line-break/>autor…………………………………………….kompozytor……………………………………<text:line-break/>2……………………………………………………………………………………………………<text:line-break/>autor…………………………………………… kompozytor……………………………………<text:line-break/>Rodzaj akompaniamentu (a’capella, na żywo – jakie instrumenty lub mp3)<text:line-break/>………………………………………………………………………………………………………<text:line-break/>Imię i nazwisko opiekuna (telefon kontaktowy)<text:line-break/>………………………………………………………………………………………………………</text:p>
      <text:p text:style-name="P2">Ogólna charakterystyka wykonawcy ( od kiedy działa, osiągnięcia, coś o sobie)<text:line-break/>…………………………………………………………………………………………………………<text:line-break/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3"><text:span text:style-name="T4">Inne potrzeby techniczne po telefonicznym uzgodnieniu z organizatorem <text:line-break/>(kontakt w regulaminie)<text:line-break/><text:line-break/>Pieczątka instytucji delegującej<text:line-break/><text:line-break/><text:line-break/><text:line-break/>miejscowość:………………..<text:line-break/>data:………………………….<text:line-break/>Podpis uczestnika/opiekuna<text:line-break/>……………………………….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4"><text:line-break/></text:span><text:span text:style-name="T2">Zgoda na upublicznienie wyników konkursu oraz wizerunku</text:span><text:span text:style-name="T4"><text:line-break/>Wyrażam zgodę na przetwarzanie moich danych osobowych zawartych w zgłoszeniu na XXVII Festiwal Pieśni <text:s/>i Piosenki Patriotycznej dla potrzeb konkursu zgodnie z ustawa z dnia 29 sierpnia 1997 roku o ochronie danych osobowych. <text:line-break/>(Dz.U. Z2002r. Nr. 101, poz.926 z póżn.zm.) oraz wyrażam zgodę na upublicznienie wizerunku. Jednocześnie oświadczam, że zapoznałem/zapoznałam się z treścią i w pełni akceptuję zapisy w nim zawarte. <text:line-break/><text:line-break/>Solista<text:line-break/>Imię i nazwisko………………………………………………………………..<text:line-break/>Miejsce zamieszkania………………………………………………………….<text:line-break/>Podpis uczestnika/opiekuna…………………………………………………<text:line-break/><text:line-break/>Zespoły wokalne, chóry i kapele<text:line-break/>(wpisać wszystkich uczestników) imię, nazwisko, podpis<text:line-break/>1………………………………………………………………………………….<text:line-break/>2………………………………………………………………………………….<text:line-break/>3………………………………………………………………………………….<text:line-break/>4………………………………………………………………………………….<text:line-break/></text:span><text:span text:style-name="T4">5………………………………………………………………………………….</text:span></text:p>
      <text:p text:style-name="P2">6………………………………………………………………………………….</text:p>
      <text:p text:style-name="P2">7………………………………………………………………………………….</text:p>
      <text:p text:style-name="P2">8………………………………………………………………………………….</text:p>
      <text:p text:style-name="P2">9………………………………………………………………………………….</text:p>
      <text:p text:style-name="P2">10…………………………………………………………………………………</text:p>
      <text:p text:style-name="P2">11…………………………………………………………………………………</text:p>
      <text:p text:style-name="P2">12…………………………………………………………………………………</text:p>
      <text:p text:style-name="P2">13…………………………………………………………………………………</text:p>
      <text:p text:style-name="P2">14…………………………………………………………………………………</text:p>
      <text:p text:style-name="P2">15…………………………………………………………………………………</text:p>
      <text:p text:style-name="P2">16…………………………………………………………………………………</text:p>
      <text:p text:style-name="P2">17…………………………………………………………………………………</text:p>
      <text:p text:style-name="P2">18…………………………………………………………………………………</text:p>
      <text:p text:style-name="P2">19…………………………………………………………………………………</text:p>
      <text:p text:style-name="P2">20…………………………………………………………………………………</text:p>
      <text:p text:style-name="P4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09:15:51.035000000</meta:creation-date>
    <dc:date>2025-10-02T13:44:55.37</dc:date>
    <meta:editing-duration>PT6H31M24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23" meta:word-count="203" meta:character-count="2712"/>
    <dc:creator>żbigniew furtak</dc:creator>
  </office:meta>
</office:document-meta>
</file>