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47cm" table:align="left" style:writing-mode="lr-tb"/>
    </style:style>
    <style:style style:name="Tabela1.A" style:family="table-column">
      <style:table-column-properties style:column-width="16.947cm"/>
    </style:style>
    <style:style style:name="Tabela1.1" style:family="table-row">
      <style:table-row-properties style:min-row-height="1.199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5pt solid #85a5c1">
        <style:background-image/>
      </style:table-cell-properties>
    </style:style>
    <style:style style:name="Tabela2" style:family="table">
      <style:table-properties style:width="16.946cm" table:align="left" style:writing-mode="lr-tb"/>
    </style:style>
    <style:style style:name="Tabela2.A" style:family="table-column">
      <style:table-column-properties style:column-width="7.482cm"/>
    </style:style>
    <style:style style:name="Tabela2.B" style:family="table-column">
      <style:table-column-properties style:column-width="9.463cm"/>
    </style:style>
    <style:style style:name="Tabela2.1" style:family="table-row">
      <style:table-row-properties style:min-row-height="0.893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5pt solid #85a5c1">
        <style:background-image/>
      </style:table-cell-properties>
    </style:style>
    <style:style style:name="Tabela2.2" style:family="table-row">
      <style:table-row-properties style:min-row-height="0.6cm" fo:keep-together="auto"/>
    </style:style>
    <style:style style:name="Tabela2.4" style:family="table-row">
      <style:table-row-properties style:min-row-height="0.693cm" fo:keep-together="auto"/>
    </style:style>
    <style:style style:name="Tabela2.5" style:family="table-row">
      <style:table-row-properties style:min-row-height="1.515cm" fo:keep-together="auto"/>
    </style:style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Calibri" fo:font-size="11pt" fo:language="zxx" fo:country="none" fo:font-weight="bold" fo:background-color="#ffffff" style:font-name-asian="Calibri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style:text-autospace="none"/>
      <style:text-properties style:use-window-font-color="true" loext:opacity="0%" style:font-name="Calibri" fo:font-size="11pt" fo:language="zxx" fo:country="none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00%" style:text-autospace="none"/>
      <style:text-properties fo:color="#404040" loext:opacity="100%" style:font-name="Calibri" fo:font-size="11pt" fo:language="zxx" fo:country="none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color="#404040" loext:opacity="100%" style:font-name="Calibri" fo:font-size="11pt" fo:language="zxx" fo:country="none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404040" loext:opacity="100%" style:font-name="Calibri" fo:font-size="10pt" fo:language="en" fo:country="US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margin-top="0cm" fo:margin-bottom="0.353cm" style:contextual-spacing="false" fo:line-height="100%" fo:text-align="justify" style:justify-single-word="false"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4ccb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paragraph-rsid="001f6188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paragraph-rsid="0024ccb7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 style:text-autospace="none"/>
      <style:text-properties fo:font-size="9pt" style:font-size-asian="9pt" style:font-size-complex="9pt"/>
    </style:style>
    <style:style style:name="P16" style:family="paragraph" style:parent-style-name="Heading_20_3" style:master-page-name="Standard">
      <style:paragraph-properties fo:margin-left="0cm" fo:margin-right="0cm" fo:text-align="justify" style:justify-single-word="false" fo:text-indent="-0.053cm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6188" style:font-weight-asian="bold" style:font-weight-complex="bold"/>
    </style:style>
    <style:style style:name="T3" style:family="text">
      <style:text-properties fo:font-weight="bold" officeooo:rsid="00232a83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f6188" style:font-weight-asian="normal" style:font-weight-complex="normal"/>
    </style:style>
    <style:style style:name="T7" style:family="text">
      <style:text-properties fo:font-weight="normal" officeooo:rsid="00232a83" style:font-weight-asian="normal" style:font-weight-complex="normal"/>
    </style:style>
    <style:style style:name="T8" style:family="text">
      <style:text-properties fo:font-weight="normal" officeooo:rsid="0022cf82" style:font-weight-asian="normal" style:font-weight-complex="normal"/>
    </style:style>
    <style:style style:name="T9" style:family="text">
      <style:text-properties style:use-window-font-color="true" loext:opacity="0%" style:font-name="Calibri" fo:language="zxx" fo:country="none" style:font-name-asian="Calibri" style:font-name-complex="Calibri"/>
    </style:style>
    <style:style style:name="T10" style:family="text">
      <style:text-properties fo:color="#404040" loext:opacity="100%" style:font-name="Calibri" fo:language="zxx" fo:country="none" style:font-name-asian="Calibri" style:font-name-complex="Calibri"/>
    </style:style>
    <style:style style:name="T11" style:family="text">
      <style:text-properties fo:color="#404040" loext:opacity="100%" style:font-name="Calibri" fo:language="zxx" fo:country="none" fo:font-style="italic" style:font-name-asian="Calibri" style:font-style-asian="italic" style:font-name-complex="Calibri" style:font-style-complex="italic"/>
    </style:style>
    <style:style style:name="T12" style:family="text">
      <style:text-properties fo:color="#404040" loext:opacity="100%" style:font-name="Calibri" fo:language="zxx" fo:country="none" fo:font-weight="normal" style:font-name-asian="Calibri" style:font-weight-asian="normal" style:font-name-complex="Calibri" style:font-weight-complex="normal"/>
    </style:style>
    <style:style style:name="T13" style:family="text">
      <style:text-properties fo:color="#404040" loext:opacity="100%" style:font-name="Calibri" fo:language="en" fo:country="US" style:font-name-asian="Calibri" style:font-name-complex="Calibri"/>
    </style:style>
    <style:style style:name="T14" style:family="text">
      <style:text-properties fo:color="#404040" loext:opacity="100%" style:font-name="Calibri" fo:language="en" fo:country="US" fo:font-weight="bold" style:font-name-asian="Calibri" style:font-weight-asian="bold" style:font-name-complex="Calibri" style:font-weight-complex="bold"/>
    </style:style>
    <style:style style:name="T15" style:family="text">
      <style:text-properties style:font-name="Calibri" fo:language="zxx" fo:country="none" style:font-name-asian="Calibri" style:font-name-complex="Calibri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T18" style:family="text">
      <style:text-properties fo:color="#000000" loext:opacity="100%" style:font-name="Times New Roman" style:text-underline-style="none" fo:font-weight="normal" officeooo:rsid="001cf20d" style:font-weight-asian="normal" style:font-weight-complex="normal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weight="normal" officeooo:rsid="001cf20d" style:font-weight-asian="normal" style:font-weight-complex="normal"/>
    </style:style>
    <style:style style:name="T21" style:family="text">
      <style:text-properties style:font-name="Times New Roman" fo:font-weight="normal" officeooo:rsid="001e7095" style:font-weight-asian="normal" style:font-weight-complex="normal"/>
    </style:style>
    <style:style style:name="T22" style:family="text">
      <style:text-properties style:font-name="Times New Roman" fo:font-weight="normal" officeooo:rsid="00259f32" style:font-weight-asian="normal" style:font-weight-complex="normal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3"><text:span text:style-name="T24"><text:s text:c="2"/><text:tab/><text:tab/><text:tab/><text:tab/><text:tab/><text:tab/></text:span><text:span text:style-name="T25">ZGODA</text:span><text:span text:style-name="T24"><text:line-break/></text:span></text:h>
      <text:p text:style-name="P9">Wyrażam zgodę na uczestnictwo mojego dziecka …........................................................................</text:p>
      <text:p text:style-name="P1"><text:span text:style-name="T19">w półkoloniach letnich dla dzieci (7– 1</text:span><text:span text:style-name="T21">3</text:span><text:span text:style-name="T19"> lat) w terminie….......................202</text:span><text:span text:style-name="T22">5</text:span><text:span text:style-name="T19"> r. w godz. 8.00-14.00, których organizatorem jest Gminne Centrum Kultury i Sportu w Żarowie przy ul. Piastowskiej 10A.<text:line-break/><text:line-break/>Oświadczam, iż zapoznałem/am się i akceptuję w całości warunki </text:span><text:span text:style-name="T23">regulaminu letnich półkolonii, <text:s/></text:span><text:span text:style-name="T19">których organizatorem jest GCKiS w Żarowie.<text:line-break/>Wyrażam zgodę na udział ww. dziecka, którego dane osobowe widnieją powyżej we wszelkich czynnościach odbywających się z udziałem dzieci w ramach ww półkolonii. <text:line-break/>Wyrażenie zgody na uczestnictwo dziecka w letnich półkoloniach jest równoznaczne ze zgodą na wykonywanie zdjęć podczas imprezy i opublikowanie ich na stronie internetowe</text:span><text:span text:style-name="T20">j</text:span><text:span text:style-name="T19"> Gminnego Centrum Kultury i Sportu w Żarowie </text:span><text:a xlink:type="simple" xlink:href="http://www.centrum.zarow.pl/" text:style-name="Internet_20_link" text:visited-style-name="Visited_20_Internet_20_Link"><text:span text:style-name="Internet_20_link"><text:span text:style-name="T19">www.centrum.zarow.pl</text:span></text:span></text:a><text:span text:style-name="Internet_20_link"><text:span text:style-name="T19">,</text:span></text:span><text:span text:style-name="Internet_20_link"><text:span text:style-name="T17"> stronie Urzędu Miejskiego <text:line-break/>w Żarowie, </text:span></text:span><text:span text:style-name="T17">oraz na profilu Facebook GCKiS </text:span><text:span text:style-name="T18">i UM </text:span><text:span text:style-name="T17">w Żarowie.</text:span></text:p>
      <text:p text:style-name="P12"/>
      <text:p text:style-name="P12"/>
      <text:p text:style-name="P13"><text:span text:style-name="T4">Wyrażam zgodę/ nie wyrażam zgody* </text:span><text:span text:style-name="T1"><text:line-break/>na samodzielne powroty mojego dziecka z półkolonii realizowanych w ramach ww. projektu.<text:line-break/></text:span></text:p>
      <text:p text:style-name="P14"><text:span text:style-name="T2">W przypadku odbioru dziecka przez osoby trzeci</text:span><text:span text:style-name="T3">e</text:span><text:span text:style-name="T2"> prosimy o wypełnienie upoważnienia. <text:line-break/></text:span><text:span text:style-name="T1"><text:line-break/></text:span><text:span text:style-name="T6">Upoważniam </text:span><text:span text:style-name="T7">P</text:span><text:span text:style-name="T8">ana</text:span><text:span text:style-name="T7">(</text:span><text:span text:style-name="T8">ą</text:span><text:span text:style-name="T7">) ...</text:span><text:span text:style-name="T6">…………………………………………………………………………… legitymującym (ą) się dowodem tożsamości nr …………………………………………………...<text:line-break/>do odbioru mojego dziecka. </text:span><text:span text:style-name="T5"><text:line-break/></text:span></text:p>
      <text:p text:style-name="P10"/>
      <text:p text:style-name="P14"><text:span text:style-name="T6">Upoważniam </text:span><text:span text:style-name="T7">P</text:span><text:span text:style-name="T8">ana</text:span><text:span text:style-name="T7">(</text:span><text:span text:style-name="T8">ą</text:span><text:span text:style-name="T7">) ...</text:span><text:span text:style-name="T6">…………………………………………………………………………… legitymującym (ą) się dowodem tożsamości nr …………………………………………………...<text:line-break/>do odbioru mojego dziecka. </text:span><text:span text:style-name="T5"><text:line-break/></text:span></text:p>
      <text:p text:style-name="P10"/>
      <text:p text:style-name="P14"><text:span text:style-name="T6">Upoważniam </text:span><text:span text:style-name="T7">P</text:span><text:span text:style-name="T8">ana</text:span><text:span text:style-name="T7">(</text:span><text:span text:style-name="T8">ą</text:span><text:span text:style-name="T7">) ...</text:span><text:span text:style-name="T6">…………………………………………………………………………… legitymującym (ą) się dowodem tożsamości nr …………………………………………………...<text:line-break/>do odbioru mojego dziecka. </text:span><text:span text:style-name="T5"><text:line-break/></text:span></text:p>
      <text:p text:style-name="P10"/>
      <text:p text:style-name="P14"><text:span text:style-name="T6">Upoważniam </text:span><text:span text:style-name="T7">P</text:span><text:span text:style-name="T8">ana</text:span><text:span text:style-name="T7">(</text:span><text:span text:style-name="T8">ą</text:span><text:span text:style-name="T7">) ...</text:span><text:span text:style-name="T6">…………………………………………………………………………… legitymującym (ą) się dowodem tożsamości nr …………………………………………………...<text:line-break/>do odbioru mojego dziecka. </text:span><text:span text:style-name="T5"><text:line-break/></text:span></text:p>
      <text:p text:style-name="P14"><text:span text:style-name="T5"><text:line-break/></text:span><text:span text:style-name="T1">Jednocześnie oświadczam, że nie zauważono u dziecka przeciwwskazań zdrowotnych <text:line-break/>i <text:s/>wychowawczych, które mogą utrudnić lub uniemożliwić jego udział w zajęciach z zakresu edukacji i animacji kulturalnej tj. zajęciach praktycznych, grach i zabawach </text:span><text:span text:style-name="T2">sportowych </text:span><text:span text:style-name="T1">prowadzonych w ramach ww </text:span><text:span text:style-name="T2">wydarzenia</text:span><text:span text:style-name="T1">. </text:span></text:p>
      <text:p text:style-name="P9"/>
      <text:p text:style-name="P9"><text:span text:style-name="T16">Pola oznaczone (*) należy obowiązkowo wypełnić.</text:span><text:line-break/></text:p>
      <text:p text:style-name="P9"/>
      <text:p text:style-name="P11"><text:s text:c="74"/>…..........................................................................<text:tab/><text:tab/><text:tab/>data, czytelny podpis rodzica/opiekuna<text:line-break/>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3"><text:span text:style-name="T15">Klauzula informacyjna i zgoda dla osób korzystających z oferty GCKiS</text:span><text:span text:style-name="T9"><text:line-break/></text:span><text:span text:style-name="T15">Klauzula informacyjna i zgoda w celu upublicznienia wizerunku osoby dorosłej/dziecka</text:span></text:p>
          </table:table-cell>
        </table:table-row>
      </table:table>
      <text:p text:style-name="P15"><text:span text:style-name="T12">*</text:span><text:span text:style-name="T10">Spełniając obowiązek informacyjny wynikający z art. 13 ust. 1 i ust. 2 Rozporządzenia Parlamentu Europejskiego i Rady (UE) 2016/679 z dnia 27 kwietnia 2016 r. w sprawie ochrony os</text:span><text:span text:style-name="T13">ób fizycznych <text:line-break/>w związku z przetwarzaniem danych osobowych i w sprawie swobodnego przepływu takich danych oraz uchylenia dyrektywy 95/46/WE, informujemy, iż:<text:line-break/></text:span><text:span text:style-name="T14">*</text:span><text:span text:style-name="T10">Administratorem Pani/Pana dziecka* danych osobowych jest Gminne Centrum Kultury i Sportu <text:line-break/>w Żarowie, ul. Piastowska 10A, 58-130 Żar</text:span><text:span text:style-name="T13">ów.<text:line-break/></text:span><text:span text:style-name="T14">*</text:span><text:span text:style-name="T10">Wyznaczono Inspektora Ochrony Danych Osobowych, z którym można się kontaktować <text:line-break/>za pośrednictwem poczty elektronicznej pod adresem: </text:span><text:a xlink:type="simple" xlink:href="mailto:bezp.info@gmail.com" text:style-name="Internet_20_link" text:visited-style-name="Visited_20_Internet_20_Link">bezp.info@gmail.com</text:a><text:span text:style-name="T10">.<text:line-break/>*Zbierane dane osobowe będą przetwarzane przez GCKiS na podstawie wyrażonej przez Pani/Pana zgody (zgodnie z art. 6 ust. 1 lit. a) RODO tj.). Przetwarzanie tych danych jest niezbędne <text:line-break/>do prawidłowej i sprawnej realizacji zadań wynikających z charakteru prowadzonej działalności przez Gminne Centrum Kultury i Sportu w Żarowie. Dotyczy to w szczeg</text:span><text:span text:style-name="T13">ólności danych umożliwiających uczestnictwo Pani/Pana lub pozostającego pod Pani/Pana opieką dziecka w wydarzeniach organizowanych przez GCKiS w ramach wykonywanych zadań oraz danych ułatwiających kontakt z Państwem, takich jak adres e-mail lub numer telefonu.<text:line-break/>*</text:span><text:span text:style-name="T10">Pani/Pana dziecka* dane osobowe przetwarzane będą w celu uczestnictwa w zajęciach i warsztatach, <text:line-break/>*Odbiorcami Pani/Pana dziecka* danych osobowych mogą być: <text:line-break/>-organy publiczne, które mogą otrzymywać dane w ramach konkretnego postępowania,<text:line-break/>-placówki oświatowe i inne ośrodki kultury i sportu,<text:line-break/>-podmioty organizujące i wsp</text:span><text:span text:style-name="T13">ółpracujące przy organizacji wydarzeń kulturalno-sportowych,<text:line-break/>-t</text:span><text:span text:style-name="T10">owarzystwa Ubezpieczeniowe.<text:line-break/>*Pani/Pana dziecka* dane osobowe nie będą przekazywane do państwa trzeciego/organizacji międzynarodowej.<text:line-break/>*Pana/Pani dziecka* dane osobowe będą przetwarzane przez okres niezbędny do zrealizowania zadania lub zadań, w związku z kt</text:span><text:span text:style-name="T13">órymi zostały zebrane. Po zakończeniu realizacji tych zadań dane osobowe będą przetwarzane wyłącznie w celach archiwalnych.</text:span><text:span text:style-name="T10">Posiada Pani/Pan prawo dostępu do treści danych swoich/swojego dziecka* oraz prawo ich usunięcia, ograniczenia przetwarzania, prawo do przenoszenia danych, prawo wniesienia sprzeciwu wobec przetwarzania. W przypadku, gdy przetwarzanie danych odbywa się na podstawie zgody, o kt</text:span><text:span text:style-name="T13">órej mowa w art. 6 ust 1 lit a RODO - przysługuje Pani/Panu także prawo do cofnięcia tej zgody. Cofnięcie to nie ma wpływu na zgodność z prawem przetwarzania, którego dokonano na podstawie zgody przed jej wycofaniem </text:span><text:span text:style-name="T10">danych osobowych Pani/Pana dziecka* narusza przepisy og</text:span><text:span text:style-name="T13">ólnego rozporządzenia <text:line-break/>o ochronie danych osobowych z dnia 27 kwietnia 2016 r. (RODO).<text:line-break/>*</text:span><text:span text:style-name="T10">Podanie tych danych jest dobrowolne, lecz niezbędne do korzystania z oferty GCKiS.<text:line-break/>*Pani/Pana dziecka* dane nie będą przetwarzane w spos</text:span><text:span text:style-name="T13">ób zautomatyzowany, w tym również w formie profilowania.<text:line-break/>*</text:span><text:span text:style-name="T10">Pani/Pana dziecka* dane osobowe przetwarzane będą w zakresie obejmującym zdjęcia i materiały filmowe zawierające wizerunek *Pani/Pana dziecka*, zarejestrowane podczas zajęć związanych z uczestnictwem w warsztatach zorganizowanych przez GCKiS, na stronie internetowej Plac</text:span><text:span text:style-name="T13">ówki, profilach internetowych zarządzanych przez Placówkę oraz w mediach, a także w gazetkach i na tablicach informacyjnych na terenie Placówki.<text:line-break/>*</text:span><text:span text:style-name="T10">Pani/Pana dziecka* dane osobowe przetwarzane będą w celu informacji oraz promocji GCKiS<text:line-break/>na podstawie Pani/Pana zgody opartej o przepis prawa art. 81 ust.1 Ustawy o prawach autorskich i prawach pokrewnych.<text:line-break/>*Pani/Pana dziecka* dane osobowe będą upublicznione.<text:line-break/>*Pani /Pana dziecka* dane P osobowe w postaci wizerunku będą przechowywane przez okres niezbędny do realizacji wyżej wymienionego celu, a następnie zostaną usunięte.<text:line-break/>*Posiada Pani/Pan prawo dostępu do treści danych swoich/swojego dziecka* oraz prawo ich usunięcia, ograniczenia przetwarzania, prawo do przenoszenia danych, prawo wniesienia sprzeciwu, prawo do cofnięcia zgody w dowolnym momencie bez wpływu na zgodność z prawem przetwarzania (jeżeli przetwarzanie odbywa się na podstawie zgody), kt</text:span><text:span text:style-name="T13">órego dokonano <text:line-break/>na podstawie zgody przed jej cofnięciem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>Klauzula zgody na przetwarzanie danych osobowych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5">Imię i nazwisko dziecka</text:p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5">Imię i nazwisko osoby wyrażającej zgodę</text:p>
          </table:table-cell>
          <table:table-cell table:style-name="Tabela2.A1" office:value-type="string">
            <text:p text:style-name="P4"/>
          </table:table-cell>
        </table:table-row>
        <table:table-row table:style-name="Tabela2.4">
          <table:table-cell table:style-name="Tabela2.A1" office:value-type="string">
            <text:p text:style-name="P5">Data i miejsce</text:p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table:number-columns-spanned="2" office:value-type="string">
            <text:p text:style-name="P6">Wyrażam zgodę na przetwarzanie moich/mojego dziecka* danych osobowych przez Gminne Centrum Kultury i Sportu w Żarowie w wyżej wymienionym <text:s/>celu.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5">Podpis osoby wyrażającej zgodę</text:p>
          </table:table-cell>
          <table:table-cell table:style-name="Tabela2.A1" office:value-type="string">
            <text:p text:style-name="P4"/>
          </table:table-cell>
        </table:table-row>
      </table:table>
      <text:p text:style-name="P8"><text:span text:style-name="T10">* </text:span><text:span text:style-name="T11">niepotrzebne skreślić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SimSun1" style:font-family-asian="SimSun, 宋体" style:font-pitch-asian="variable" style:font-size-asian="14pt" style:language-asian="zh" style:country-asian="CN" style:font-name-complex="Mangal" style:font-family-complex="Mangal, 'Courier New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RTF_5f_Num_20_3_20_1" style:display-name="RTF_Num 3 1" style:family="text">
      <style:text-properties style:font-name="Symbol" fo:font-family="Symbol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Bullet_20_Symbols" loext:num-list-format="%1%" text:bullet-char="●">
        <style:list-level-properties text:min-label-width="0.635cm"/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S</meta:initial-creator>
    <meta:creation-date>2019-01-10T10:30:05.71</meta:creation-date>
    <dc:date>2025-05-12T14:02:35.557000000</dc:date>
    <meta:editing-duration>PT15H27M50S</meta:editing-duration>
    <meta:editing-cycles>21</meta:editing-cycles>
    <meta:generator>LibreOffice/7.2.1.2$Windows_X86_64 LibreOffice_project/87b77fad49947c1441b67c559c339af8f3517e22</meta:generator>
    <meta:print-date>2024-05-09T09:22:17.878000000</meta:print-date>
    <meta:document-statistic meta:table-count="2" meta:image-count="0" meta:object-count="0" meta:page-count="2" meta:paragraph-count="20" meta:word-count="858" meta:character-count="6818" meta:non-whitespace-character-count="5864"/>
  </office:meta>
</office:document-meta>
</file>