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Tabela2.2" style:family="table-row">
      <style:table-row-properties style:min-row-height="0.6cm" style:keep-together="true" fo:keep-together="auto"/>
    </style:style>
    <style:style style:name="Tabela2.4" style:family="table-row">
      <style:table-row-properties style:min-row-height="0.693cm" style:keep-together="true" fo:keep-together="auto"/>
    </style:style>
    <style:style style:name="Tabela2.5" style:family="table-row">
      <style:table-row-properties style:min-row-height="1.515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style:text-autospace="none"/>
      <style:text-properties style:use-window-font-color="true"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style:text-autospace="none"/>
      <style:text-properties fo:color="#404040" style:font-name="Calibri" fo:font-size="11pt" fo:language="zxx" fo:country="none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404040" style:font-name="Calibri" fo:font-size="11pt" fo:language="zxx" fo:country="none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100%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color="#404040" style:font-name="Calibri" fo:font-size="10pt" fo:language="en" fo:country="US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normal" style:font-size-asian="12pt" style:font-weight-asian="normal" style:font-size-complex="12pt"/>
    </style:style>
    <style:style style:name="P20" style:family="paragraph" style:parent-style-name="Text_20_body">
      <style:paragraph-properties fo:margin-left="1.905cm" fo:margin-right="0cm" fo:text-align="center" style:justify-single-word="false" fo:text-indent="0cm" style:auto-text-indent="false"/>
    </style:style>
    <style:style style:name="P21" style:family="paragraph" style:parent-style-name="Heading_20_3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2" style:family="paragraph" style:parent-style-name="Heading_20_3">
      <style:text-properties fo:font-size="12pt" style:font-size-asian="12pt" style:font-size-complex="12pt"/>
    </style:style>
    <style:style style:name="P23" style:family="paragraph" style:parent-style-name="Heading_20_3">
      <style:paragraph-properties fo:text-align="start" style:justify-single-word="false"/>
    </style:style>
    <style:style style:name="P24" style:family="paragraph" style:parent-style-name="Heading_20_3">
      <style:paragraph-properties fo:margin-left="0cm" fo:margin-right="0cm" fo:text-align="center" style:justify-single-word="false" fo:text-indent="-0.053cm" style:auto-text-indent="false"/>
      <style:text-properties style:font-name="Times New Roman" style:font-name-complex="Times New Roman"/>
    </style:style>
    <style:style style:name="P25" style:family="paragraph" style:parent-style-name="Heading_20_3">
      <style:paragraph-properties fo:margin-left="0cm" fo:margin-right="0cm" fo:text-align="justify" style:justify-single-word="false" fo:text-indent="-0.053cm" style:auto-text-indent="false"/>
      <style:text-properties style:font-name="Times New Roman" fo:font-size="10pt" style:font-size-asian="10pt" style:font-name-complex="Times New Roman"/>
    </style:style>
    <style:style style:name="P26" style:family="paragraph" style:parent-style-name="Heading_20_3">
      <style:paragraph-properties fo:margin-left="0cm" fo:margin-right="0cm" fo:text-align="center" style:justify-single-word="false" fo:text-indent="-0.053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1pt"/>
    </style:style>
    <style:style style:name="P27" style:family="paragraph" style:parent-style-name="Heading_20_3">
      <style:paragraph-properties fo:margin-left="0cm" fo:margin-right="0cm" fo:text-align="center" style:justify-single-word="false" fo:text-indent="-0.0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Heading_20_3">
      <style:paragraph-properties fo:margin-left="0cm" fo:margin-right="0cm" fo:text-align="justify" style:justify-single-word="false" fo:text-indent="-0.053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Heading_20_3">
      <style:paragraph-properties fo:margin-left="0cm" fo:margin-right="0cm" fo:text-align="center" style:justify-single-word="false" fo:text-indent="-0.053cm" style:auto-text-indent="false"/>
    </style:style>
    <style:style style:name="P30" style:family="paragraph" style:parent-style-name="Heading_20_3">
      <style:paragraph-properties fo:margin-left="0cm" fo:margin-right="0cm" fo:text-align="justify" style:justify-single-word="false" fo:text-indent="-0.053cm" style:auto-text-indent="false"/>
    </style:style>
    <style:style style:name="P31" style:family="paragraph" style:parent-style-name="Heading_20_3">
      <style:paragraph-properties fo:margin-left="-0.053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32" style:family="paragraph" style:parent-style-name="Heading_20_3">
      <style:paragraph-properties fo:margin-left="-0.053cm" fo:margin-right="0cm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P33" style:family="paragraph" style:parent-style-name="Heading_20_3">
      <style:paragraph-properties fo:margin-left="-0.053cm" fo:margin-right="0cm" fo:text-align="start" style:justify-single-word="false" fo:text-indent="0cm" style:auto-text-indent="false"/>
    </style:style>
    <style:style style:name="P34" style:family="paragraph" style:parent-style-name="Heading_20_3">
      <style:paragraph-properties fo:margin-left="0.582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Calibri" fo:language="zxx" fo:country="none" style:font-name-asian="Calibri" style:font-name-complex="Calibri"/>
    </style:style>
    <style:style style:name="T4" style:family="text">
      <style:text-properties fo:color="#404040" style:font-name="Calibri" fo:language="zxx" fo:country="none" style:font-name-asian="Calibri" style:font-name-complex="Calibri"/>
    </style:style>
    <style:style style:name="T5" style:family="text">
      <style:text-properties fo:color="#404040" style:font-name="Calibri" fo:language="zxx" fo:country="none" fo:font-style="italic" style:font-name-asian="Calibri" style:font-style-asian="italic" style:font-name-complex="Calibri" style:font-style-complex="italic"/>
    </style:style>
    <style:style style:name="T6" style:family="text">
      <style:text-properties fo:color="#404040" style:font-name="Calibri" fo:language="zxx" fo:country="none" fo:font-weight="normal" style:font-name-asian="Calibri" style:font-weight-asian="normal" style:font-name-complex="Calibri" style:font-weight-complex="normal"/>
    </style:style>
    <style:style style:name="T7" style:family="text">
      <style:text-properties fo:color="#404040" style:font-name="Calibri" fo:language="en" fo:country="US" style:font-name-asian="Calibri" style:font-name-complex="Calibri"/>
    </style:style>
    <style:style style:name="T8" style:family="text">
      <style:text-properties fo:color="#404040" style:font-name="Calibri" fo:language="en" fo:country="US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language="zxx" fo:country="none" style:font-name-asian="Calibri" style:font-name-complex="Calibri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normal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font-size="10pt" style:text-underline-style="none" fo:font-weight="bold" style:font-size-asian="10pt" style:font-weight-asian="bold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style:font-name="Times New Roman" style:font-name-asian="Times New Roman" style:font-name-complex="Times New Roman" style:font-size-complex="14pt"/>
    </style:style>
    <style:style style:name="T2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style:font-name="Times New Roman" fo:font-size="10pt" style:font-name-asian="Times New Roman" style:font-size-asian="10pt" style:font-name-complex="Times New Roman"/>
    </style:style>
    <style:style style:name="T23" style:family="text">
      <style:text-properties style:font-name="Times New Roman" fo:font-size="10pt" style:font-size-asian="10pt" style:font-name-complex="Times New Roman"/>
    </style:style>
    <style:style style:name="T2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1pt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style:font-name-complex="Times New Roman" style:font-size-complex="14pt"/>
    </style:style>
    <style:style style:name="T31" style:family="text">
      <style:text-properties style:font-name="Times New Roman" style:text-underline-style="solid" style:text-underline-width="auto" style:text-underline-color="font-colo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6">FORMULARZ ZGŁOSZENIA DZIECKA <text:s/>NA ZAJĘCIA GCKiS W ŻAROWIE W OKRESIE PANDEMII COVID-19</text:span></text:p>
      <text:h text:style-name="P21" text:outline-level="3"/>
      <text:h text:style-name="P21" text:outline-level="3"/>
      <text:h text:style-name="P22" text:outline-level="3">Nazwisko i imię dziecka: ……………………………………………............................</text:h>
      <text:h text:style-name="P23" text:outline-level="3"><text:span text:style-name="T17">Informacje o zdrowiu dziecka:……………………………………………………..........<text:line-break/></text:span><text:span text:style-name="T14"><text:line-break/></text:span><text:span text:style-name="T15"><text:tab/><text:tab/><text:tab/>OŚWIADCZENIE RODZICÓW/ OPIEKUNÓW PRAWNYCH</text:span></text:h>
      <text:p text:style-name="P20"/>
      <text:h text:style-name="P24" text:outline-level="3"><text:span text:style-name="T10">Ja, niżej podpisana/y ………………………………………………………………………………………………</text:span></text:h>
      <text:h text:style-name="P29" text:outline-level="3"><text:span text:style-name="T19"><text:s text:c="28"/></text:span><text:span text:style-name="T20"><text:s/></text:span><text:span text:style-name="T21">( nazwisko i imię rodziców/ opiekunów prawnych) </text:span><text:span text:style-name="T23">zamieszkała/y: ………………………………………………………………………………………………………</text:span></text:h>
      <text:h text:style-name="P30" text:outline-level="3"><text:span text:style-name="T19"><text:s text:c="46"/></text:span><text:span text:style-name="T20"><text:s text:c="2"/></text:span><text:span text:style-name="T21">(adres zamieszkania osoby składającej oświadczenie) </text:span></text:h>
      <text:h text:style-name="P25" text:outline-level="3"><text:tab/><text:tab/></text:h>
      <text:h text:style-name="P31" text:outline-level="3">Oświadczam, że zapoznałam/ em się i przyjmuję do stosowania regulamin obiektów GCKiS w Żarowie oraz znam zasady udziału dziecka w zajęciach organizowanych przez Gminne Centrum Kultury i Sportu w Żarowie. <text:line-break/>Jednocześnie akceptuje regulamin i zasady prowadzenia zajęć. </text:h>
      <text:h text:style-name="P34" text:outline-level="3"/>
      <text:h text:style-name="P32" text:outline-level="3">Oświadczam, że moje dziecko jest zdrowe i nikt z rodziny i bliskich mi osób, z którymi mam kontakt nie przebywa na kwarantannie związanej z zachorowaniem na COVID- 19. </text:h>
      <text:h text:style-name="P26" text:outline-level="3"/>
      <text:h text:style-name="P33" text:outline-level="3"><text:span text:style-name="T26">Jednocześnie oświadczam, że jestem świadoma/y zagrożenia dla zdrowia i możliwości zarażenia się mojego dziecka w trakcie zajęć </text:span><text:span text:style-name="T24">organizowanych przez Gminne Centrum Kultury i Sportu w Żarowie w</text:span><text:span text:style-name="T26"> okresie pandemii COVID-19.</text:span></text:h>
      <text:h text:style-name="P27" text:outline-level="3"/>
      <text:h text:style-name="P28" text:outline-level="3"><text:tab/><text:tab/>.<text:tab/><text:tab/><text:tab/>....................................................................................................... <text:s text:c="2"/></text:h>
      <text:h text:style-name="P30" text:outline-level="3"><text:span text:style-name="T27"><text:s text:c="14"/></text:span><text:span text:style-name="T28"><text:tab/><text:tab/><text:tab/><text:tab/><text:tab/></text:span><text:span text:style-name="T23">(data, podpisy rodziców/ opiekunów prawnych)</text:span></text:h>
      <text:h text:style-name="P30" text:outline-level="3"><text:span text:style-name="T30"><text:s text:c="93"/></text:span></text:h>
      <text:p text:style-name="P14"><text:span text:style-name="T18"><text:s/>ZGODA</text:span></text:p>
      <text:p text:style-name="P1"><text:span text:style-name="T2">Wyrażam zgodę na uczestnictwo mojego dziecka …........................................................................</text:span></text:p>
      <text:p text:style-name="P1"><text:span text:style-name="T2">w letnich warsztatach dla dzieci (7– 14 lat) w terminie….......................2020 r. w godz. 8.00-14.00, których organizatorem jest Gminne Centrum Kultury i Sportu w Żarowie przy ul. Piastowskiej 10A.<text:line-break/><text:line-break/>Oświadczam, iż zapoznałem/am się i akceptuję w całości warunki </text:span><text:span text:style-name="T1">regulaminu letnich warsztatów, <text:s/></text:span><text:span text:style-name="T2">których organizatorem jest GCKiS w Żarowie.<text:line-break/>Wyrażam zgodę na udział ww. dziecka, którego dane osobowe widnieją powyżej we wszelkich czynnościach odbywających się z udziałem dzieci w ramach ww warsztatów. <text:line-break/>Wyrażenie zgody na uczestnictwo dziecka w letnich warsztatach jest równoznaczne ze zgodą na wykonywanie zdjęć podczas imprezy i opublikowanie ich na stronie internetowe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2">www.centrum.zarow.pl</text:span></text:span></text:a><text:span text:style-name="Internet_20_link"><text:span text:style-name="T2">,</text:span></text:span><text:span text:style-name="Internet_20_link"><text:span text:style-name="T16"> stronie Urzędu Miejskiego w Żarowie, </text:span></text:span><text:span text:style-name="T16">oraz na profilu Facebook GCKiS w Żarowie.</text:span></text:p>
      <text:p text:style-name="P2"/>
      <text:p text:style-name="P1"><text:span text:style-name="T2">Wyrażam zgodę/ nie wyrażam zgody* na samodzielne powroty mojego dziecka z warsztatów realizowanych w ramach ww. projektu.<text:line-break/><text:line-break/></text:span><text:span text:style-name="T1">Jednocześnie oświadczam, że nie zauważono u dziecka przeciwwskazań zdrowotnych i <text:s/>wychowawczych, które mogą utrudnić lub uniemożliwić jego udział w zajęciach z zakresu edukacji i animacji kulturalnej tj. zajęciach praktycznych, grach i zabawach prowadzonych w ramach ww imprezy. </text:span></text:p>
      <text:p text:style-name="P3"/>
      <text:p text:style-name="P3"><text:span text:style-name="T11">Pola oznaczone (*) należy obowiązkowo wypełnić.</text:span><text:line-break/></text:p>
      <text:p text:style-name="P18"><text:span text:style-name="T29"><text:s text:c="74"/>*…..........................................................................<text:tab/><text:tab/><text:tab/><text:tab/><text:tab/><text:tab/><text:tab/> <text:s/>data, czytelny podpis rodzica/opiekuna</text:span></text:p>
      <text:p text:style-name="P10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9">Klauzula informacyjna i zgoda dla osób korzystaj</text:span><text:span text:style-name="T9">ących z oferty GCKiS</text:span><text:span text:style-name="T3"><text:line-break/></text:span><text:span text:style-name="T9">Klauzula informacyjna i zgoda w celu upublicznienia wizerunku osoby doros</text:span><text:span text:style-name="T9">łej/dziecka</text:span></text:p>
          </table:table-cell>
        </table:table-row>
      </table:table>
      <text:p text:style-name="P12"><text:span text:style-name="T6">*</text:span><text:span text:style-name="T4">Spełniając obowiązek informacyjny wynikający z art. 13 ust. 1 i ust. 2 Rozporządzenia Parlamentu Europejskiego i Rady (UE) 2016/679 z dnia 27 kwietnia 2016 r. w sprawie ochrony os</text:span><text:span text:style-name="T7">ób fizycznych <text:line-break/>w związku z przetwarzaniem danych osobowych i w sprawie swobodnego przepływu takich danych oraz uchylenia dyrektywy 95/46/WE, informujemy, iż:<text:line-break/></text:span><text:span text:style-name="T8">*</text:span><text:span text:style-name="T4">Administratorem Pani/Pana dziecka* danych osobowych jest Gminne Centrum Kultury i Sportu <text:line-break/>w Żarowie, ul. Piastowska 10A, 58-130 Żar</text:span><text:span text:style-name="T7">ów.<text:line-break/></text:span><text:span text:style-name="T8">*</text:span><text:span text:style-name="T4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4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7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4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7">ółpracujące przy organizacji wydarzeń kulturalno-sportowych,<text:line-break/>-t</text:span><text:span text:style-name="T4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7">órymi zostały zebrane. Po zakończeniu realizacji tych zadań dane osobowe będą przetwarzane wyłącznie w celach archiwalnych.</text:span><text:span text:style-name="T4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7">órej mowa w art. 6 ust 1 lit a RODO - przysługuje Pani/Panu także prawo do cofnięcia tej zgody. Cofnięcie to nie ma wpływu na zgodność z prawem przetwarzania, którego dokonano na podstawie zgody przed jej wycofaniem </text:span><text:span text:style-name="T4">danych osobowych Pani/Pana dziecka* narusza przepisy og</text:span><text:span text:style-name="T7">ólnego rozporządzenia <text:line-break/>o ochronie danych osobowych z dnia 27 kwietnia 2016 r. (RODO).<text:line-break/>*</text:span><text:span text:style-name="T4">Podanie tych danych jest dobrowolne, lecz niezbędne do korzystania z oferty GCKiS.<text:line-break/>*Pani/Pana dziecka* dane nie będą przetwarzane w spos</text:span><text:span text:style-name="T7">ób zautomatyzowany, w tym również w formie profilowania.<text:line-break/>*</text:span><text:span text:style-name="T4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7">ówki, profilach internetowych zarządzanych przez Placówkę oraz w mediach, a także w gazetkach i na tablicach informacyjnych na terenie Placówki.<text:line-break/>*</text:span><text:span text:style-name="T4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7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9"><text:span text:style-name="T4">Imi</text:span><text:span text:style-name="T4">ę i nazwisko dziecka</text:span></text:p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9"><text:span text:style-name="T4">Imi</text:span><text:span text:style-name="T4">ę i nazwisko osoby wyrażającej zgodę</text:span></text:p>
          </table:table-cell>
          <table:table-cell table:style-name="Tabela2.A1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7">Data i miejsce</text:p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table:number-columns-spanned="2" office:value-type="string">
            <text:p text:style-name="P8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9"><text:span text:style-name="T4">Podpis osoby wyra</text:span><text:span text:style-name="T4">żającej zgodę</text:span></text:p>
          </table:table-cell>
          <table:table-cell table:style-name="Tabela2.A1" office:value-type="string">
            <text:p text:style-name="P6"/>
          </table:table-cell>
        </table:table-row>
      </table:table>
      <text:p text:style-name="P13"><text:span text:style-name="T4">* </text:span><text:span text:style-name="T5">niepotrzebne skre</text:span><text:span text:style-name="T5">ślić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orphans="0" fo:widows="0" fo:hyphenation-ladder-count="no-limit" fo:keep-with-next="always"/>
      <style:text-properties style:font-name="Arial" fo:font-size="14pt" style:letter-kerning="true" style:font-name-asian="SimSun1" style:font-size-asian="14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text:bullet-char="●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9-01-10T10:30:05.71</meta:creation-date>
    <dc:date>2020-06-23T11:28:19.09</dc:date>
    <dc:creator>Anna S</dc:creator>
    <meta:editing-duration>PT14H3M13S</meta:editing-duration>
    <meta:editing-cycles>6</meta:editing-cycles>
    <meta:generator>OpenOffice/4.1.3$Win32 OpenOffice.org_project/413m1$Build-9783</meta:generator>
    <meta:printed-by>Anna S</meta:printed-by>
    <meta:print-date>2020-06-23T11:21:00.05</meta:print-date>
    <meta:document-statistic meta:table-count="2" meta:image-count="0" meta:object-count="0" meta:page-count="2" meta:paragraph-count="28" meta:word-count="933" meta:character-count="7587"/>
  </office:meta>
</office:document-meta>
</file>