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ORMULARZ OFERTOWY</text:p>
      <text:p text:style-name="P3"/>
      <text:p text:style-name="Standard"/>
      <text:p text:style-name="P2">Nazwa i adres Oferenta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<text:line-break/>Adres korespondencyjn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line-break/>telefon...................................fax.....................................<text:line-break/>e-mail...............................................................................</text:p>
      <text:p text:style-name="P2"><text:line-break/>Regon.................................................................NIP..................................................................<text:line-break/>Osoba do kontaktu w sprawie oferty........................................................................................tel kom....................................</text:p>
      <text:p text:style-name="P2"/>
      <text:p text:style-name="P2">W nawiązaniu do ogłoszenia o wynajmie powierzchni użytkowej z dn. …................... <text:line-break/>w obiekcie Gminnego Centrum Kultury i Sportu ul. Piastowska 10a 58-130 Żarów, z przeznaczeniem na działalność gastronomiczną (kawiarnia):</text:p>
      <text:list xml:id="list2956331880849839253" text:style-name="L1">
        <text:list-item>
          <text:p text:style-name="P4">Oświadczam, że spełniam warunki udziału, zawarte w ogłoszeniu</text:p>
        </text:list-item>
        <text:list-item>
          <text:p text:style-name="P4">Akceptuję warunki określone w załączonym wzorze umowy,</text:p>
        </text:list-item>
        <text:list-item>
          <text:p text:style-name="P4">Zobowiązuję się do prowadzenia działalności obligatoryjnej wskazanej w niniejszym ogłoszeniu w zakresie prowadzenia ogólnodostępnej kawiarni.</text:p>
        </text:list-item>
        <text:list-item>
          <text:p text:style-name="P4">Poza organizowaniem działalności obligatoryjnej, proponuję prowadzenie działalności w zakresi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">Proponowana stawka czynszu <text:span text:style-name="T1">brutto</text:span>(wynajem z mediami obejmującymi zużycie energii elektrycznej i energii cieplnej) dot. w/w lokalu, wynosi............................................../miesiąc</text:p>
        </text:list-item>
        <text:list-item>
          <text:p text:style-name="P4">Proponowany sposób adaptacji/aranżacji lokalu do potrzeb zaproponowanej działalności.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/>
      <text:p text:style-name="Standard"/>
      <text:p text:style-name="Standard"/>
      <text:p text:style-name="Standard">….................................................<text:tab/><text:tab/>…...................................................................................</text:p>
      <text:p text:style-name="P1"><text:s text:c="20"/>miejscowość i data<text:tab/><text:tab/><text:tab/> <text:s text:c="22"/>(podpis i pieczątka imienna osoby upoważnionej do reprezentowani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6-21T09:42:02.88</meta:creation-date>
    <dc:date>2016-06-24T09:06:47.46</dc:date>
    <dc:creator>Renata Krajewska</dc:creator>
    <meta:editing-duration>PT57M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36" meta:character-count="3744"/>
  </office:meta>
</office:document-meta>
</file>