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 style:list-style-name="WWNum2"/>
    <style:style style:name="P6" style:family="paragraph" style:parent-style-name="Standard" style:list-style-name="WWNum3"/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indent="1.251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XXVII <text:s/>FESTIWAL <text:s/>PIEŚNI <text:s/>I <text:s/>PIOSENKI <text:s/>PATRIOTYCZNEJ</text:span></text:p>
      <text:p text:style-name="P1"/>
      <text:p text:style-name="P1"><text:span text:style-name="T2">R E G U L A M I N</text:span></text:p>
      <text:p text:style-name="Standard"/>
      <text:p text:style-name="Standard"><text:span text:style-name="T2">I ORGANIZATOR</text:span></text:p>
      <text:p text:style-name="Standard"/>
      <text:p text:style-name="Standard">Gminne Centrum Kultury i Sportu ul. Piastowska 10 A, 58-130 Żarów</text:p>
      <text:p text:style-name="Standard"/>
      <text:p text:style-name="Standard"><text:span text:style-name="T2">II TERMIN I MIEJSCE</text:span></text:p>
      <text:p text:style-name="Standard"/>
      <text:list xml:id="list2717528918441285556" text:style-name="WWNum1">
        <text:list-item>
          <text:p text:style-name="P2">10 listopada 2025 (poniedziałek) godz.14.00 - przesłuchania konkursowe – I kategoria soliści a), b)</text:p>
        </text:list-item>
        <text:list-item>
          <text:p text:style-name="P2">11 listopada 2025 (wtorek) godz.15.00 - przesłuchania konkursowe – II kategoria</text:p>
        </text:list-item>
      </text:list>
      <text:p text:style-name="Standard"><text:s/><text:tab/>zespoły wokalne od kwartetu do oktetu włącznie oraz chóry szkolne</text:p>
      <text:list xml:id="list31624429" text:continue-numbering="true" text:style-name="WWNum1">
        <text:list-item>
          <text:p text:style-name="P2">11 listopada 2025 (wtorek) godz.16.30 - przesłuchania konkursowe III - kategoria senioralne zespoły śpiewacze, chóry miejskie, kapele, zespoły ludowe, chóry uniwersytetów trzeciego wieku</text:p>
        </text:list-item>
        <text:list-item>
          <text:p text:style-name="P2">11 listopada 2025 r.(wtorek), po przesłuchaniach około godz. 18.30 wręczenie nagród</text:p>
        </text:list-item>
      </text:list>
      <text:p text:style-name="P8">i koncert laureatów.</text:p>
      <text:p text:style-name="Standard"><text:s/></text:p>
      <text:p text:style-name="Standard">Festiwal odbędzie się w Gminnym Centrum Kultury i Żarowie przy ul. Piastowskiej 10a,</text:p>
      <text:p text:style-name="Standard">przesłuchania solistów w sali kameralnej, natomiast przesłuchania w kat II, III oraz Koncert Laureatów na hali widowiskowo-sportowej.</text:p>
      <text:p text:style-name="Standard"/>
      <text:p text:style-name="Standard"><text:span text:style-name="T2">II CEL</text:span></text:p>
      <text:p text:style-name="Standard"/>
      <text:p text:style-name="Standard">1. Popularyzacja twórczości muzyczno-literackiej o tematyce patriotycznej.</text:p>
      <text:p text:style-name="Standard">2. Uaktywnianie szkół w kształtowaniu postaw patriotyczno-obywatelskich wśród młodzieży przez uczestnictwo w konkursie.</text:p>
      <text:p text:style-name="Standard">3. Integracja różnych środowisk, różnych pokoleń wokół tematu „Ojczyzna”.</text:p>
      <text:p text:style-name="Standard">4. Poszukiwanie właściwych form wyrazu artystycznego, estetycznego i form wykonawczych pieśni narodowych i piosenek o treści patriotycznej.</text:p>
      <text:p text:style-name="Standard">5. Edukacja historyczna, poszukiwanie dawnych, zapomnianych już pieśni, utrwalenie najczęściej wykonywanych oraz popularyzacja nowych i najnowszych utworów i piosenek o treści patriotycznej.</text:p>
      <text:p text:style-name="Standard"/>
      <text:p text:style-name="Standard"><text:span text:style-name="T2">III ZASADY UCZESTNICTWA</text:span></text:p>
      <text:p text:style-name="P3"/>
      <text:p text:style-name="Standard">1. Festiwal podzielony jest na następujące kategorie i grupy:</text:p>
      <text:p text:style-name="Standard"/>
      <text:p text:style-name="Standard">Kategoria I – Soliści:</text:p>
      <text:p text:style-name="Standard"/>
      <text:p text:style-name="Standard">a) soliści od <text:s/>8 do 12 lat</text:p>
      <text:p text:style-name="Standard">b) soliści od 13 do 20 lat</text:p>
      <text:p text:style-name="Standard"/>
      <text:p text:style-name="Standard">Kategoria II – zespoły wokalne od kwartetu do oktetu włącznie oraz chóry szkolne</text:p>
      <text:p text:style-name="Standard">Kategoria IV – senioralne zespoły śpiewacze, chóry, kapele, zespoły ludowe, chóry uniwersytetów trzeciego wieku</text:p>
      <text:p text:style-name="P4"/>
      <text:p text:style-name="Standard"><text:span text:style-name="T3">Organizator zastrzega sobie prawo do łączenia kategorii w przypadku małej ilości uczestników.</text:span></text:p>
      <text:p text:style-name="Standard"/>
      <text:p text:style-name="Standard"/>
      <text:p text:style-name="Standard"><text:soft-page-break/>Każdy z uczestników przygotowuje 2 utwory w języku polskim o treści patriotycznej. </text:p>
      <text:p text:style-name="Standard"/>
      <text:p text:style-name="Standard"><text:span text:style-name="T2">Organizator dodatkowo premiuje wykonania polskich utworów z lat 80-tych i 90-tych, zwłaszcza tych niosących przesłanie wolnościowe, obywatelskie lub odnoszących się do przemian społeczno-politycznych tego okresu.</text:span></text:p>
      <text:p text:style-name="Standard"/>
      <text:p text:style-name="Standard">Podczas występu, wykonawca może korzystać z własnego akompaniamentu, podkładów muzycznych (półplayback zapisanych w MP3), lub śpiewać a' cappella.</text:p>
      <text:p text:style-name="Standard"/>
      <text:p text:style-name="Standard">Nie można korzystać z pełnych playbacków.</text:p>
      <text:p text:style-name="Standard"/>
      <text:p text:style-name="Standard">Łączny czas utworów nie może przekroczyć 7 minut.</text:p>
      <text:p text:style-name="Standard"/>
      <text:p text:style-name="Standard">Poszczególni wykonawcy powinni zgłosić się u Organizatora co najmniej 30 minut przed rozpoczęciem swojego występu.</text:p>
      <text:p text:style-name="Standard"/>
      <text:p text:style-name="Standard"><text:span text:style-name="T2">IV WARUNKI UCZESTNICTWA</text:span></text:p>
      <text:p text:style-name="Standard"/>
      <text:p text:style-name="Standard">Do dnia 5.11.2025r. należy dostarczyć osobiście lub przesłać na adres organizatora:</text:p>
      <text:p text:style-name="Standard"/>
      <text:list xml:id="list6358426969631968087" text:style-name="WWNum2">
        <text:list-item>
          <text:p text:style-name="P5">czytelnie wypełnioną i podpisaną kartę uczestnictwa</text:p>
        </text:list-item>
        <text:list-item>
          <text:p text:style-name="P5">akompaniament w formacie MP3</text:p>
        </text:list-item>
        <text:list-item>
          <text:p text:style-name="P5">podpisane zgody na upublicznianie wyników konkursu oraz wizerunku (RODO)</text:p>
        </text:list-item>
      </text:list>
      <text:p text:style-name="Standard"/>
      <text:p text:style-name="Standard">W przypadku utworów mało znanych i autorskich, niepublikowanych oraz autorskich do karty zgłoszenia należy dołączyć czytelne teksty wykonywanych utworów (wydruk).</text:p>
      <text:p text:style-name="Standard"/>
      <text:p text:style-name="Standard">O kolejności prezentacji uczestnicy zostaną poinformowani poprzez publikację jej na stronie <text:s/><text:a xlink:type="simple" xlink:href="http://www.centrum.zarow.pl" text:style-name="Internet_20_link" text:visited-style-name="Visited_20_Internet_20_Link">www.centrum.zarow.pl</text:a> w dniu 6.11.2025r.</text:p>
      <text:p text:style-name="Standard"/>
      <text:p text:style-name="Standard"><text:span text:style-name="T2">V KRYTERIA OCENY</text:span></text:p>
      <text:p text:style-name="Standard"/>
      <text:list xml:id="list4119046798607139751" text:style-name="WWNum3">
        <text:list-item>
          <text:p text:style-name="P6">dobór repertuaru</text:p>
        </text:list-item>
        <text:list-item>
          <text:p text:style-name="P6">interpretacja utworu</text:p>
        </text:list-item>
        <text:list-item>
          <text:p text:style-name="P6">poziom wykonawczy</text:p>
        </text:list-item>
        <text:list-item>
          <text:p text:style-name="P6">ogólne wrażenie artystyczne</text:p>
        </text:list-item>
      </text:list>
      <text:p text:style-name="Standard"><text:span text:style-name="T2"><text:s/></text:span></text:p>
      <text:p text:style-name="Standard"><text:span text:style-name="T2">VI JURY</text:span></text:p>
      <text:p text:style-name="Standard">1. Jury zostanie powołane przez organizatora.</text:p>
      <text:p text:style-name="Standard">2. Decyzje Jury są ostateczne.</text:p>
      <text:p text:style-name="Standard"/>
      <text:p text:style-name="Standard"><text:span text:style-name="T2">VII NAGRODY</text:span></text:p>
      <text:p text:style-name="Standard">Jury może przyznać nagrody:</text:p>
      <text:p text:style-name="Standard">Nagrodę pieniężną Grand Prix Festiwalu w wysokości 1000 złotych.</text:p>
      <text:p text:style-name="Standard">Nagrody pieniężne, rzeczowe i wyróżnienia.</text:p>
      <text:p text:style-name="Standard">Mogą być dodatkowo przyznane nagrody ufundowane przez sponsorów.</text:p>
      <text:p text:style-name="Standard"/>
      <text:p text:style-name="P3"/>
      <text:p text:style-name="P3"/>
      <text:p text:style-name="P3"/>
      <text:p text:style-name="P3"/>
      <text:p text:style-name="Standard"><text:span text:style-name="T2">VIII DODATKOWE INFORMACJE I UWAGI KOŃCOWE</text:span></text:p>
      <text:p text:style-name="Standard"><text:soft-page-break/></text:p>
      <text:p text:style-name="Standard">1. Uczestnicy konkursu oraz ich opiekunowie pokrywają we własnym zakresie koszty podróży.</text:p>
      <text:p text:style-name="Standard">2. Organizator zapewnia nagłośnienie, tj. mikrofony, możliwość wpięcia w linie.</text:p>
      <text:p text:style-name="Standard">Wszelkie potrzebne okablowanie do instrumentów oraz instrumenty muzyczne wykonawcy powinni zapewnić sobie sami.</text:p>
      <text:p text:style-name="Standard">3. Chóry i zespoły śpiewacze a' cappella mogą śpiewać bez nagłośnienia <text:s/></text:p>
      <text:p text:style-name="Standard">4. Organizatorzy zastrzegają sobie prawo do wykorzystania nagrań audio i video festiwalowych, wizerunku wykonawców, opiekunów, ich imienia i nazwiska w radiu, telewizji, internecie i prasie.</text:p>
      <text:p text:style-name="Standard">4. Kolejność prezentacji ustala organizator.</text:p>
      <text:p text:style-name="Standard">5. Organizator gwarantuje: wodę mineralną dla uczestników konkursu, dostęp do kawiarenki znajdującej się na obiekcie.</text:p>
      <text:p text:style-name="Standard">6. Przyznane nagrody wręczone zostaną laureatom podczas Koncertu Laureatów, należy je odebrać osobiście (nagrody nie odebrane nie będą wysyłane do laureatów). Warunkiem odbioru nagrody Grand Prix jest udział laureata w Koncercie Laureatów</text:p>
      <text:p text:style-name="Standard">7. Zgłoszenie uczestnictwa w Konkursie jest jednoznaczne z przyjęciem warunków niniejszego regulaminu.</text:p>
      <text:p text:style-name="Standard">8. Sprawy nie ujęte w regulaminie oraz sporne decyzje rozstrzyga ostatecznie organizator.</text:p>
      <text:p text:style-name="Standard">9. Organizator zastrzega sobie możliwość zmian w regulaminie.</text:p>
      <text:p text:style-name="Standard">10. Osobą odpowiedzialną za kontakt jest pan Zbigniew Furtak, tel. 74 858 07 53 lub 787 824 071, mail: zfurtak@centrum.zarow.pl</text:p>
      <text:p text:style-name="Standard"/>
      <text:p text:style-name="Standard"><text:s text:c="122"/></text:p>
      <text:p text:style-name="Standard"><text:span text:style-name="T5">IX KLAUZULA ZGODY NA PRZETWARZANIE DANYCH OSOBOWYCH RODO</text:span></text:p>
      <text:p text:style-name="P7"/>
      <text:p text:style-name="Standard"><text:span text:style-name="T4">Zgodnie z Rozporządzeniem Parlamentu Europejskiego i Rady (UE) 2016/679 z dnia 27 kwietnia 2016 r. w sprawie ochrony osób fizycznych w związku z przetwarzaniem danych osobowych i w sprawie swobodnego przepływu takich danych oraz uchylenia dyrektywy 95/46/WE, dalej RODO, przekazuję Państwu informacje dot. przetwarzania Państwa danych osobowych w związku z uczestnictwem w XXVII Festiwalu Pieśni Patriotycznej informujemy, iż:</text:span></text:p>
      <text:p text:style-name="Standard"><text:span text:style-name="T4">a. Administratorem Państwa danych osobowych jest Dyrektor Gminnego Centrum Kultury i Sportu w Żarowie, ul. Piastowska 10, 58-130 Żarów.</text:span></text:p>
      <text:p text:style-name="Standard"><text:span text:style-name="T4">b. Wyznaczono Inspektora Ochrony Danych Osobowych, z którym można się kontaktować</text:span></text:p>
      <text:p text:style-name="Standard"><text:span text:style-name="T4">za pośrednictwem poczty elektronicznej pod adresem – bezp.info@gmail.com</text:span></text:p>
      <text:p text:style-name="Standard"><text:span text:style-name="T4">c. Państwa dane osobowe przetwarzane będą zgodnie z obowiązkiem prawnym ciążącym na Administratorze w celu realizacji, upublicznienia wyników konkursu oraz upublicznienia wizerunku w związku z organizacją XXVII Festiwalu Pieśni Patriotycznej. (Podstawa prawna art. 6 ust. 1 lit. a, RODO). <text:s text:c="2"/></text:span></text:p>
      <text:p text:style-name="Standard"><text:span text:style-name="T4">d. Państwa dane osobowe nie będą przekazywane do państwa trzeciego/organizacji międzynarodowej.</text:span></text:p>
      <text:p text:style-name="Standard"><text:span text:style-name="T4">e. Państwa dane osobowe będą przechowywane przez czas niezbędny do realizacji wskazanych powyżej celów przetwarzania.</text:span></text:p>
      <text:p text:style-name="Standard"><text:span text:style-name="T4">f. Posiadają Państwo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.</text:span></text:p>
      <text:p text:style-name="Standard"><text:span text:style-name="T4">g. Mają Państwo prawo wniesienia skargi do Prezesa Urzędu Ochrony Danych Osobowych, gdy uzna, iż przetwarzanie Państwa danych osobowych narusza przepisy ogólnego rozporządzenia o ochronie danych osobowych z dnia 27 kwietnia 2016 r. (RODO).</text:span></text:p>
      <text:p text:style-name="Standard"><text:span text:style-name="T4">h. Podanie tych danych jest dobrowolne i jest warunkiem koniecznym, a odmowa ich podania będzie skutkować brakiem możliwości udziału w konkursie.</text:span></text:p>
      <text:p text:style-name="Standard"><text:span text:style-name="T4">i. Państwa dane nie będą przetwarzane w sposób zautomatyzowany, w tym również w formie profilowania.</text:span></text:p>
      <text:p text:style-name="P7"/>
      <text:p text:style-name="P7"/>
      <text:p text:style-name="Standard"><text:span text:style-name="T4"><text:tab/><text:tab/><text:tab/><text:tab/><text:tab/><text:tab/><text:tab/><text:tab/><text:tab/>ORGANIZATOR</text:span></text:p>
      <text:p text:style-name="P7"/>
      <text:p text:style-name="Standard"><text:span text:style-name="T4"><text:tab/><text:tab/><text:tab/><text:tab/><text:tab/><text:tab/><text:tab/><text:tab/><text:tab/>Gminne Centrum</text:span></text:p>
      <text:p text:style-name="Standard"><text:span text:style-name="T4"><text:tab/><text:tab/><text:tab/><text:tab/><text:tab/><text:tab/><text:tab/><text:tab/><text:tab/>Kultury i Sportu</text:span></text:p>
      <text:p text:style-name="Standard"><text:span text:style-name="T4"><text:tab/><text:tab/><text:tab/><text:tab/><text:tab/><text:tab/><text:tab/><text:tab/><text:tab/>w Żarow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Default_20_Paragraph_20_Font">
      <style:text-properties fo:color="#467886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asian="OpenSymbol2" style:font-name-complex="Open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Pietrzyk</meta:initial-creator>
    <dc:creator>Tomasz Pietrzyk</dc:creator>
    <meta:editing-cycles>6</meta:editing-cycles>
    <meta:creation-date>2025-10-07T08:38:00</meta:creation-date>
    <dc:date>2025-10-07T08:48:00</dc:date>
    <meta:editing-duration>PT28S</meta:editing-duration>
    <meta:generator>OpenOffice/4.1.2$Win32 OpenOffice.org_project/412m3$Build-9782</meta:generator>
    <meta:document-statistic meta:table-count="0" meta:image-count="0" meta:object-count="0" meta:page-count="3" meta:paragraph-count="85" meta:word-count="969" meta:character-count="7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